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oprtable_1.remove_topomatic.opr.acccntroadsii_v.opracccntroadsii_vk7rec"/><text:bookmark-start text:name="__RefHeading___метод_oprtable_opracccntroadsii_vk7rec_.remove_opracccntroadsii_vk7rec_1"/><text:bookmark-start text:name="метод_oprtable_opracccntroadsii_vk7rec_.remove_opracccntroadsii_vk7rec"/>Метод OprTable&lt;OprAccCntRoadsII_VK7Rec&gt;.Remove(OprAccCntRoadsII_VK7Rec)<text:bookmark-end text:name="__RefHeading___метод_oprtable_opracccntroadsii_vk7rec_.remove_opracccntroadsii_vk7rec_1"/><text:bookmark-end text:name="метод_oprtable_opracccntroadsii_vk7rec_.remove_opracccntroadsii_vk7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" text:style-name="Internet_20_link" text:visited-style-name="Visited_20_Internet_20_Link">Topomatic.Opr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bool</text:span> <text:span text:style-name="highlight_kw1">Remove</text:span><text:span text:style-name="highlight_br0">(</text:span>OprAccCntRoadsII_VK7Rec ite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tem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opr.acccntroadsii_v.opracccntroadsii_vk7rec" text:style-name="Internet_20_link" text:visited-style-name="Visited_20_Internet_20_Link">Topomatic.Opr.AccCntRoadsII_V.OprAccCntRoadsII_VK7Rec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oprtable_1.remove_topomatic.opr.acccntroadsii_v.opracccntroadsii_vk7rec</dc:title>
  </office:meta>
</office:document-meta>
</file>