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ratedspeed.oprratedspeedautorec"/><text:bookmark-start text:name="__RefHeading___метод_oprtable_oprratedspeedautorec_.remove_oprratedspeedautorec_1"/><text:bookmark-start text:name="метод_oprtable_oprratedspeedautorec_.remove_oprratedspeedautorec"/>Метод OprTable&lt;OprRatedSpeedAutoRec&gt;.Remove(OprRatedSpeedAutoRec)<text:bookmark-end text:name="__RefHeading___метод_oprtable_oprratedspeedautorec_.remove_oprratedspeedautorec_1"/><text:bookmark-end text:name="метод_oprtable_oprratedspeedautorec_.remove_oprratedspeedauto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RatedSpeedAuto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autorec" text:style-name="Internet_20_link" text:visited-style-name="Visited_20_Internet_20_Link">Topomatic.Opr.RatedSpeed.OprRatedSpeedAuto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ratedspeed.oprratedspeedautorec</dc:title>
  </office:meta>
</office:document-meta>
</file>