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doubleequalitycomparer..ctor_system.double"/><text:bookmark-start text:name="__RefHeading___конструктор_doubleequalitycomparer_double_1"/><text:bookmark-start text:name="конструктор_doubleequalitycomparer_double"/>Конструктор DoubleEqualityComparer(Double)<text:bookmark-end text:name="__RefHeading___конструктор_doubleequalitycomparer_double_1"/><text:bookmark-end text:name="конструктор_doubleequalitycomparer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oubleEqualityComparer<text:span text:style-name="highlight_br0">(</text:span><text:span text:style-name="highlight_kw4">double</text:span> ep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ps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doubleequalitycomparer..ctor_system.double</dc:title>
  </office:meta>
</office:document-meta>
</file>