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"/><text:bookmark-start text:name="__RefHeading___класс_oprratedspeedauto_1"/><text:bookmark-start text:name="класс_oprratedspeedauto"/>Класс OprRatedSpeedAuto<text:bookmark-end text:name="__RefHeading___класс_oprratedspeedauto_1"/><text:bookmark-end text:name="класс_oprratedspeedaut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autorec" text:style-name="Internet_20_link" text:visited-style-name="Visited_20_Internet_20_Link">Topomatic.Opr.RatedSpeed.OprRatedSpeedAutoRec</text:a>&gt;</text:p>
                      <text:list text:style-name="List_20_1">
                        <text:list-item>
                          <text:p text:style-name="List_20_1_Content_Last"> Topomatic.Opr.RatedSpeed.OprRatedSpeedAut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Auto <text:span text:style-name="highlight_sy0">:</text:span> OprTable<text:span text:style-name="highlight_sy0">&lt;</text:span>OprRatedSpeedAutoRec<text:span text:style-name="highlight_sy0">&gt;</text:span>, INamedTransactable, ITransactable, IUpdatable, IOwned, IList<text:span text:style-name="highlight_sy0">&lt;</text:span>OprRatedSpeedAutoRec<text:span text:style-name="highlight_sy0">&gt;</text:span>, ICollection<text:span text:style-name="highlight_sy0">&lt;</text:span>OprRatedSpeedAutoRec<text:span text:style-name="highlight_sy0">&gt;</text:span>, IEnumerable<text:span text:style-name="highlight_sy0">&lt;</text:span>OprRatedSpeedAutoRec<text:span text:style-name="highlight_sy0">&gt;</text:span>, IEnumerable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..ctor_system.object" text:style-name="Internet_20_link" text:visited-style-name="Visited_20_Internet_20_Link">OprRatedSpeedAuto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.sorttype" text:style-name="Internet_20_link" text:visited-style-name="Visited_20_Internet_20_Link">Sor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autorec" text:style-name="Internet_20_link" text:visited-style-name="Visited_20_Internet_20_Link">Add(OprRatedSpeedAuto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Auto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.assign_topomatic.opr.ratedspeed.oprratedspeedauto" text:style-name="Internet_20_link" text:visited-style-name="Visited_20_Internet_20_Link">Assign(OprRatedSpeedAut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autorec" text:style-name="Internet_20_link" text:visited-style-name="Visited_20_Internet_20_Link">Contains(OprRatedSpeedAuto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autorec_system.int32" text:style-name="Internet_20_link" text:visited-style-name="Visited_20_Internet_20_Link">CopyTo(OprRatedSpeedAuto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.getgear_system.double" text:style-name="Internet_20_link" text:visited-style-name="Visited_20_Internet_20_Link">GetGea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.getthrottle_system.double" text:style-name="Internet_20_link" text:visited-style-name="Visited_20_Internet_20_Link">GetThrott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autorec" text:style-name="Internet_20_link" text:visited-style-name="Visited_20_Internet_20_Link">IndexOf(OprRatedSpeedAuto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autorec" text:style-name="Internet_20_link" text:visited-style-name="Visited_20_Internet_20_Link">Insert(Int32, OprRatedSpeedAuto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autorec" text:style-name="Internet_20_link" text:visited-style-name="Visited_20_Internet_20_Link">Remove(OprRatedSpeedAuto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.search_system.int32_system.double_ref_system.double_ref_system.double_ref_system.double_ref_system.double" text:style-name="Internet_20_link" text:visited-style-name="Visited_20_Internet_20_Link">Search(Int32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AutoRec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</dc:title>
  </office:meta>
</office:document-meta>
</file>