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autocollection"/><text:bookmark-start text:name="__RefHeading___класс_oprratedspeedautocollection_1"/><text:bookmark-start text:name="класс_oprratedspeedautocollection"/>Класс OprRatedSpeedAutoCollection<text:bookmark-end text:name="__RefHeading___класс_oprratedspeedautocollection_1"/><text:bookmark-end text:name="класс_oprratedspeedauto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RatedSpeed.OprRatedSpeedAutoCollec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RatedSpeedAutoCollection <text:span text:style-name="highlight_sy0">:</text:span> UpdatableObject, INamedTransactable, ITransactable, IUpdatable, IOwned, IList<text:span text:style-name="highlight_sy0">&lt;</text:span>OprRatedSpeedAuto<text:span text:style-name="highlight_sy0">&gt;</text:span>, ICollection<text:span text:style-name="highlight_sy0">&lt;</text:span>OprRatedSpeedAuto<text:span text:style-name="highlight_sy0">&gt;</text:span>, IEnumerable<text:span text:style-name="highlight_sy0">&lt;</text:span>OprRatedSpeedAuto<text:span text:style-name="highlight_sy0">&gt;</text:span>, IEnumerable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collection..ctor_system.object" text:style-name="Internet_20_link" text:visited-style-name="Visited_20_Internet_20_Link">OprRatedSpeedAutoCollect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collectio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collection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collection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collect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collection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collection.add_topomatic.opr.ratedspeed.oprratedspeedauto" text:style-name="Internet_20_link" text:visited-style-name="Visited_20_Internet_20_Link">Add(OprRatedSpeedAuto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collection.assign_topomatic.opr.ratedspeed.oprratedspeedautocollection" text:style-name="Internet_20_link" text:visited-style-name="Visited_20_Internet_20_Link">Assign(OprRatedSpeedAutoColl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collection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collection.contains_topomatic.opr.ratedspeed.oprratedspeedauto" text:style-name="Internet_20_link" text:visited-style-name="Visited_20_Internet_20_Link">Contains(OprRatedSpeedAuto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collection.copyto_arr_topomatic.opr.ratedspeed.oprratedspeedauto_system.int32" text:style-name="Internet_20_link" text:visited-style-name="Visited_20_Internet_20_Link">CopyTo(OprRatedSpeedAuto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collection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collection.indexof_topomatic.opr.ratedspeed.oprratedspeedauto" text:style-name="Internet_20_link" text:visited-style-name="Visited_20_Internet_20_Link">IndexOf(OprRatedSpeedAuto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collection.insert_system.int32_topomatic.opr.ratedspeed.oprratedspeedauto" text:style-name="Internet_20_link" text:visited-style-name="Visited_20_Internet_20_Link">Insert(Int32, OprRatedSpeedAuto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colle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collection.remove_topomatic.opr.ratedspeed.oprratedspeedauto" text:style-name="Internet_20_link" text:visited-style-name="Visited_20_Internet_20_Link">Remove(OprRatedSpeedAuto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collection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collect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collection.search_system.string" text:style-name="Internet_20_link" text:visited-style-name="Visited_20_Internet_20_Link">Search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autocollection</dc:title>
  </office:meta>
</office:document-meta>
</file>