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collection.copyto_arr_topomatic.opr.ratedspeed.oprratedspeedauto_system.int32"/><text:bookmark-start text:name="__RefHeading___метод_oprratedspeedautocollection.copyto_oprratedspeedauto_int32_1"/><text:bookmark-start text:name="метод_oprratedspeedautocollection.copyto_oprratedspeedauto_int32"/>Метод OprRatedSpeedAutoCollection.CopyTo(OprRatedSpeedAuto[], Int32)<text:bookmark-end text:name="__RefHeading___метод_oprratedspeedautocollection.copyto_oprratedspeedauto_int32_1"/><text:bookmark-end text:name="метод_oprratedspeedautocollection.copyto_oprratedspeedauto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opyTo<text:span text:style-name="highlight_br0">(</text:span>OprRatedSpeedAuto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auto" text:style-name="Internet_20_link" text:visited-style-name="Visited_20_Internet_20_Link">Topomatic.Opr.RatedSpeed.OprRatedSpeedAuto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collection.copyto_arr_topomatic.opr.ratedspeed.oprratedspeedauto_system.int32</dc:title>
  </office:meta>
</office:document-meta>
</file>