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collection.search_system.string"/><text:bookmark-start text:name="__RefHeading___метод_oprratedspeedautocollection.search_string_1"/><text:bookmark-start text:name="метод_oprratedspeedautocollection.search_string"/>Метод OprRatedSpeedAutoCollection.Search(String)<text:bookmark-end text:name="__RefHeading___метод_oprratedspeedautocollection.search_string_1"/><text:bookmark-end text:name="метод_oprratedspeedautocollection.search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collection.search_system.string</dc:title>
  </office:meta>
</office:document-meta>
</file>