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autorec"/><text:bookmark-start text:name="__RefHeading___класс_oprratedspeedautorec_1"/><text:bookmark-start text:name="класс_oprratedspeedautorec"/>Класс OprRatedSpeedAutoRec<text:bookmark-end text:name="__RefHeading___класс_oprratedspeedautorec_1"/><text:bookmark-end text:name="класс_oprratedspeedauto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RatedSpeed.OprRatedSpeedAuto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Auto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rec..ctor_system.object" text:style-name="Internet_20_link" text:visited-style-name="Visited_20_Internet_20_Link">OprRatedSpeedAuto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rec.a" text:style-name="Internet_20_link" text:visited-style-name="Visited_20_Internet_20_Link">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rec.b" text:style-name="Internet_20_link" text:visited-style-name="Visited_20_Internet_20_Link">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rec.gear" text:style-name="Internet_20_link" text:visited-style-name="Visited_20_Internet_20_Link">Gea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rec.mu" text:style-name="Internet_20_link" text:visited-style-name="Visited_20_Internet_20_Link">Mu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rec.speed" text:style-name="Internet_20_link" text:visited-style-name="Visited_20_Internet_20_Link">Spe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rec.teta" text:style-name="Internet_20_link" text:visited-style-name="Visited_20_Internet_20_Link">Te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rec.throttle" text:style-name="Internet_20_link" text:visited-style-name="Visited_20_Internet_20_Link">Thrott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rec.assign_topomatic.opr.ratedspeed.oprratedspeedautorec" text:style-name="Internet_20_link" text:visited-style-name="Visited_20_Internet_20_Link">Assign(OprRatedSpeedAuto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autorec</dc:title>
  </office:meta>
</office:document-meta>
</file>