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a423413d9546b34c83870a18a1485d7.png"/>
  <manifest:file-entry manifest:media-type="image/png" manifest:full-path="Pictures/80dc88265401c995e075b974bdde9379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opr.ratedspeed.oprratedspeedgraphspeed"/><text:bookmark-start text:name="__RefHeading___класс_oprratedspeedgraphspeed_1"/><text:bookmark-start text:name="класс_oprratedspeedgraphspeed"/>Класс OprRatedSpeedGraphSpeed<text:bookmark-end text:name="__RefHeading___класс_oprratedspeedgraphspeed_1"/><text:bookmark-end text:name="класс_oprratedspeedgraphspeed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opr.ratedspeed" text:style-name="Internet_20_link" text:visited-style-name="Visited_20_Internet_20_Link">Topomatic.Opr.RatedSpeed</text:a></text:p>
        </text:list-item>
        <text:list-item>
          <text:p text:style-name="List_20_1_Content_Last"> <text:span text:style-name="Strong_20_Emphasis">Сборка:</text:span> Topomatic.Opr (в Topomatic.Opr.dll)</text:p>
        </text:list-item>
      </text:list>
      <text:h text:style-name="Heading_20_2" text:outline-level="2"><text:bookmark-start text:name="__RefHeading___иерархия_наследования_2"/><text:bookmark-start text:name="иерархия_наследования"/>Иерархия наследования<text:bookmark-end text:name="__RefHeading___иерархия_наследования_2"/><text:bookmark-end text:name="иерархия_наследования"/></text:h>
      <text:list text:style-name="List_20_1" text:continue-numbering="false">
        <text:list-item>
          <text:p text:style-name="List_20_1_Content_First"> System.Object</text:p>
          <text:list text:style-name="List_20_1">
            <text:list-item>
              <text:p text:style-name="List_20_1_Content"> <text:a xlink:type="simple" xlink:href="https://help.topomatic.ru/next/doku.php?id=developers:references:topomatic.foundationclasses.updatableobject" text:style-name="Internet_20_link" text:visited-style-name="Visited_20_Internet_20_Link">Topomatic.FoundationClasses.UpdatableObject</text:a></text:p>
              <text:list text:style-name="List_20_1">
                <text:list-item>
                  <text:p text:style-name="List_20_1_Content"> <text:a xlink:type="simple" xlink:href="https://help.topomatic.ru/next/doku.php?id=developers:references:topomatic.opr.baseoprtable" text:style-name="Internet_20_link" text:visited-style-name="Visited_20_Internet_20_Link">Topomatic.Opr.BaseOprTable</text:a></text:p>
                  <text:list text:style-name="List_20_1">
                    <text:list-item>
                      <text:p text:style-name="List_20_1_Content"> <text:a xlink:type="simple" xlink:href="https://help.topomatic.ru/next/doku.php?id=developers:references:topomatic.opr.oprtable_1" text:style-name="Internet_20_link" text:visited-style-name="Visited_20_Internet_20_Link">Topomatic.Opr.OprTable</text:a>&lt;<text:a xlink:type="simple" xlink:href="https://help.topomatic.ru/next/doku.php?id=developers:references:topomatic.opr.ratedspeed.oprratedspeedgraphspeedrec" text:style-name="Internet_20_link" text:visited-style-name="Visited_20_Internet_20_Link">Topomatic.Opr.RatedSpeed.OprRatedSpeedGraphSpeedRec</text:a>&gt;</text:p>
                      <text:list text:style-name="List_20_1">
                        <text:list-item>
                          <text:p text:style-name="List_20_1_Content_Last"> Topomatic.Opr.RatedSpeed.OprRatedSpeedGraphSpeed</text:p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h text:style-name="Heading_20_2" text:outline-level="2"><text:bookmark-start text:name="__RefHeading___синтаксис_3"/><text:bookmark-start text:name="синтаксис"/>Синтаксис<text:bookmark-end text:name="__RefHeading___синтаксис_3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1">public</text:span> <text:span text:style-name="highlight_kw4">class</text:span> OprRatedSpeedGraphSpeed <text:span text:style-name="highlight_sy0">:</text:span> OprTable<text:span text:style-name="highlight_sy0">&lt;</text:span>OprRatedSpeedGraphSpeedRec<text:span text:style-name="highlight_sy0">&gt;</text:span>, INamedTransactable, ITransactable, IUpdatable, IOwned, IList<text:span text:style-name="highlight_sy0">&lt;</text:span>OprRatedSpeedGraphSpeedRec<text:span text:style-name="highlight_sy0">&gt;</text:span>, ICollection<text:span text:style-name="highlight_sy0">&lt;</text:span>OprRatedSpeedGraphSpeedRec<text:span text:style-name="highlight_sy0">&gt;</text:span>, IEnumerable<text:span text:style-name="highlight_sy0">&lt;</text:span>OprRatedSpeedGraphSpeedRec<text:span text:style-name="highlight_sy0">&gt;</text:span>, IEnumerable, IStgSerializable, IAlignmentContainer, ISegBordersByIndexContainer</text:p>
          </table:table-cell>
        </table:table-row>
      </table:table>
      <text:h text:style-name="Heading_20_2" text:outline-level="2"><text:bookmark-start text:name="__RefHeading___конструкторы_4"/><text:bookmark-start text:name="конструкторы"/>Конструкторы<text:bookmark-end text:name="__RefHeading___конструкторы_4"/><text:bookmark-end text:name="конструктор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Конструктор Legend" text:anchor-type="as-char" draw:z-index="0" svg:width="0.42333333333333cm"><draw:text-box><text:p text:style-name="legendcenter"><draw:frame draw:style-name="media" draw:name="Конструктор" text:anchor-type="as-char" draw:z-index="0" svg:width="0.42333333333333cm" svg:height="0.29104166666667cm"><draw:image xlink:href="Pictures/9a423413d9546b34c83870a18a1485d7.png" xlink:type="simple" xlink:show="embed" xlink:actuate="onLoad"/></draw:frame>Конструктор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opr.ratedspeed.oprratedspeedgraphspeed..ctor_system.object" text:style-name="Internet_20_link" text:visited-style-name="Visited_20_Internet_20_Link">OprRatedSpeedGraphSpeed(Object)</text:a></text:p>
          </table:table-cell>
          <table:table-cell office:value-type="string" table:style-name="tablecell"/>
        </table:table-row>
      </table:table>
      <text:h text:style-name="Heading_20_2" text:outline-level="2"><text:bookmark-start text:name="__RefHeading___свойства_5"/><text:bookmark-start text:name="свойства"/>Свойства<text:bookmark-end text:name="__RefHeading___свойства_5"/><text:bookmark-end text:name="свойства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opr.oprtable_1.alignment" text:style-name="Internet_20_link" text:visited-style-name="Visited_20_Internet_20_Link">Alignment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opr.oprtable_1" text:style-name="Internet_20_link" text:visited-style-name="Visited_20_Internet_20_Link">OprTable&lt;OprRatedSpeedGraphSpeedRec&gt;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opr.oprtable_1.count" text:style-name="Internet_20_link" text:visited-style-name="Visited_20_Internet_20_Link">Count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opr.oprtable_1" text:style-name="Internet_20_link" text:visited-style-name="Visited_20_Internet_20_Link">OprTable&lt;OprRatedSpeedGraphSpeedRec&gt;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3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opr.oprtable_1.id" text:style-name="Internet_20_link" text:visited-style-name="Visited_20_Internet_20_Link">Id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opr.oprtable_1" text:style-name="Internet_20_link" text:visited-style-name="Visited_20_Internet_20_Link">OprTable&lt;OprRatedSpeedGraphSpeedRec&gt;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4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opr.oprtable_1.isreadonly" text:style-name="Internet_20_link" text:visited-style-name="Visited_20_Internet_20_Link">IsReadOnly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opr.oprtable_1" text:style-name="Internet_20_link" text:visited-style-name="Visited_20_Internet_20_Link">OprTable&lt;OprRatedSpeedGraphSpeedRec&gt;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5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foundationclasses.updatableobject.isupdating" text:style-name="Internet_20_link" text:visited-style-name="Visited_20_Internet_20_Link">IsUpdating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foundationclasses.updatableobject" text:style-name="Internet_20_link" text:visited-style-name="Visited_20_Internet_20_Link">UpdatableObjec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6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opr.oprtable_1.item_system.int32" text:style-name="Internet_20_link" text:visited-style-name="Visited_20_Internet_20_Link">Item[Int32</text:a>]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opr.oprtable_1" text:style-name="Internet_20_link" text:visited-style-name="Visited_20_Internet_20_Link">OprTable&lt;OprRatedSpeedGraphSpeedRec&gt;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7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opr.ratedspeed.oprratedspeedgraphspeed.name" text:style-name="Internet_20_link" text:visited-style-name="Visited_20_Internet_20_Link">Name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8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opr.oprtable_1.owner" text:style-name="Internet_20_link" text:visited-style-name="Visited_20_Internet_20_Link">Owner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opr.oprtable_1" text:style-name="Internet_20_link" text:visited-style-name="Visited_20_Internet_20_Link">OprTable&lt;OprRatedSpeedGraphSpeedRec&gt;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9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foundationclasses.updatableobject.transactionmanager" text:style-name="Internet_20_link" text:visited-style-name="Visited_20_Internet_20_Link">TransactionManager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foundationclasses.updatableobject" text:style-name="Internet_20_link" text:visited-style-name="Visited_20_Internet_20_Link">UpdatableObject</text:a>.)</text:p>
          </table:table-cell>
        </table:table-row>
      </table:table>
      <text:h text:style-name="Heading_20_2" text:outline-level="2"><text:bookmark-start text:name="__RefHeading___методы_6"/><text:bookmark-start text:name="методы"/>Методы<text:bookmark-end text:name="__RefHeading___методы_6"/><text:bookmark-end text:name="метод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opr.oprtable_1.add_topomatic.opr.ratedspeed.oprratedspeedgraphspeedrec" text:style-name="Internet_20_link" text:visited-style-name="Visited_20_Internet_20_Link">Add(OprRatedSpeedGraphSpeedRec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opr.oprtable_1" text:style-name="Internet_20_link" text:visited-style-name="Visited_20_Internet_20_Link">OprTable&lt;OprRatedSpeedGraphSpeedRec&gt;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opr.oprtable_1.assign_topomatic.opr.oprtable_1" text:style-name="Internet_20_link" text:visited-style-name="Visited_20_Internet_20_Link">Assign(OprTable&lt;OprRatedSpeedGraphSpeedRec&gt;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opr.oprtable_1" text:style-name="Internet_20_link" text:visited-style-name="Visited_20_Internet_20_Link">OprTable&lt;OprRatedSpeedGraphSpeedRec&gt;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foundationclasses.updatableobject.beginupdate" text:style-name="Internet_20_link" text:visited-style-name="Visited_20_Internet_20_Link">BeginUpdate(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foundationclasses.updatableobject" text:style-name="Internet_20_link" text:visited-style-name="Visited_20_Internet_20_Link">UpdatableObjec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foundationclasses.updatableobject.beginupdate_system.string" text:style-name="Internet_20_link" text:visited-style-name="Visited_20_Internet_20_Link">BeginUpdate(String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foundationclasses.updatableobject" text:style-name="Internet_20_link" text:visited-style-name="Visited_20_Internet_20_Link">UpdatableObjec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opr.oprtable_1.clear" text:style-name="Internet_20_link" text:visited-style-name="Visited_20_Internet_20_Link">Clear(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opr.oprtable_1" text:style-name="Internet_20_link" text:visited-style-name="Visited_20_Internet_20_Link">OprTable&lt;OprRatedSpeedGraphSpeedRec&gt;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opr.oprtable_1.contains_topomatic.opr.ratedspeed.oprratedspeedgraphspeedrec" text:style-name="Internet_20_link" text:visited-style-name="Visited_20_Internet_20_Link">Contains(OprRatedSpeedGraphSpeedRec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opr.oprtable_1" text:style-name="Internet_20_link" text:visited-style-name="Visited_20_Internet_20_Link">OprTable&lt;OprRatedSpeedGraphSpeedRec&gt;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opr.oprtable_1.copyto_arr_topomatic.opr.ratedspeed.oprratedspeedgraphspeedrec_system.int32" text:style-name="Internet_20_link" text:visited-style-name="Visited_20_Internet_20_Link">CopyTo(OprRatedSpeedGraphSpeedRec[], Int32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opr.oprtable_1" text:style-name="Internet_20_link" text:visited-style-name="Visited_20_Internet_20_Link">OprTable&lt;OprRatedSpeedGraphSpeedRec&gt;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foundationclasses.updatableobject.endupdate" text:style-name="Internet_20_link" text:visited-style-name="Visited_20_Internet_20_Link">EndUpdate(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foundationclasses.updatableobject" text:style-name="Internet_20_link" text:visited-style-name="Visited_20_Internet_20_Link">UpdatableObjec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Equals(Object)</text:p>
          </table:table-cell>
          <table:table-cell office:value-type="string" table:style-name="tablecell">
            <text:p text:style-name="tablealignleft"> Определяет, равен ли заданный объект текущему объекту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9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opr.ratedspeed.oprratedspeedgraphspeed.fillstations_system.collections.generic.ilist_1" text:style-name="Internet_20_link" text:visited-style-name="Visited_20_Internet_20_Link">FillStations(IList&lt;Double&gt;)</text:a></text:p>
          </table:table-cell>
          <table:table-cell office:value-type="string" table:style-name="tablecell">
            <text:p text:style-name="tablealignright">  (Переопределяет <text:a xlink:type="simple" xlink:href="https://help.topomatic.ru/next/doku.php?id=developers:references:topomatic.opr.baseoprtable.fillstations_system.collections.generic.ilist_1" text:style-name="Internet_20_link" text:visited-style-name="Visited_20_Internet_20_Link">FillStations(IList&lt;Double&gt;)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opr.oprtable_1.getenumerator" text:style-name="Internet_20_link" text:visited-style-name="Visited_20_Internet_20_Link">GetEnumerator(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opr.oprtable_1" text:style-name="Internet_20_link" text:visited-style-name="Visited_20_Internet_20_Link">OprTable&lt;OprRatedSpeedGraphSpeedRec&gt;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HashCode()</text:p>
          </table:table-cell>
          <table:table-cell office:value-type="string" table:style-name="tablecell">
            <text:p text:style-name="tablealignleft"> Служит хэш-функцией по умолчанию. 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opr.ratedspeed.oprratedspeedgraphspeed.getmaxy" text:style-name="Internet_20_link" text:visited-style-name="Visited_20_Internet_20_Link">GetMaxY(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opr.ratedspeed.oprratedspeedgraphspeed.getminy" text:style-name="Internet_20_link" text:visited-style-name="Visited_20_Internet_20_Link">GetMinY(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Type()</text:p>
          </table:table-cell>
          <table:table-cell office:value-type="string" table:style-name="tablecell">
            <text:p text:style-name="tablealignleft"> Возвращает объект  Type для текущего экземпляра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opr.oprtable_1.indexof_topomatic.opr.ratedspeed.oprratedspeedgraphspeedrec" text:style-name="Internet_20_link" text:visited-style-name="Visited_20_Internet_20_Link">IndexOf(OprRatedSpeedGraphSpeedRec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opr.oprtable_1" text:style-name="Internet_20_link" text:visited-style-name="Visited_20_Internet_20_Link">OprTable&lt;OprRatedSpeedGraphSpeedRec&gt;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opr.oprtable_1.insert_system.int32_topomatic.opr.ratedspeed.oprratedspeedgraphspeedrec" text:style-name="Internet_20_link" text:visited-style-name="Visited_20_Internet_20_Link">Insert(Int32, OprRatedSpeedGraphSpeedRec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opr.oprtable_1" text:style-name="Internet_20_link" text:visited-style-name="Visited_20_Internet_20_Link">OprTable&lt;OprRatedSpeedGraphSpeedRec&gt;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opr.oprtable_1.isempty" text:style-name="Internet_20_link" text:visited-style-name="Visited_20_Internet_20_Link">IsEmpty(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opr.oprtable_1" text:style-name="Internet_20_link" text:visited-style-name="Visited_20_Internet_20_Link">OprTable&lt;OprRatedSpeedGraphSpeedRec&gt;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opr.oprtable_1.loadfromstg_topomatic.stg.stgnode" text:style-name="Internet_20_link" text:visited-style-name="Visited_20_Internet_20_Link">LoadFromStg(StgNode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opr.oprtable_1" text:style-name="Internet_20_link" text:visited-style-name="Visited_20_Internet_20_Link">OprTable&lt;OprRatedSpeedGraphSpeedRec&gt;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9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opr.oprtable_1.preparevalues_system.double_system.collections.generic.dictionary_2" text:style-name="Internet_20_link" text:visited-style-name="Visited_20_Internet_20_Link">PrepareValues(Double, Dictionary&lt;String, Object&gt;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opr.oprtable_1" text:style-name="Internet_20_link" text:visited-style-name="Visited_20_Internet_20_Link">OprTable&lt;OprRatedSpeedGraphSpeedRec&gt;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opr.oprtable_1.remove_topomatic.opr.ratedspeed.oprratedspeedgraphspeedrec" text:style-name="Internet_20_link" text:visited-style-name="Visited_20_Internet_20_Link">Remove(OprRatedSpeedGraphSpeedRec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opr.oprtable_1" text:style-name="Internet_20_link" text:visited-style-name="Visited_20_Internet_20_Link">OprTable&lt;OprRatedSpeedGraphSpeedRec&gt;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opr.oprtable_1.removeat_system.int32" text:style-name="Internet_20_link" text:visited-style-name="Visited_20_Internet_20_Link">RemoveAt(Int32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opr.oprtable_1" text:style-name="Internet_20_link" text:visited-style-name="Visited_20_Internet_20_Link">OprTable&lt;OprRatedSpeedGraphSpeedRec&gt;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opr.oprtable_1.savetostg_topomatic.stg.stgnode" text:style-name="Internet_20_link" text:visited-style-name="Visited_20_Internet_20_Link">SaveToStg(StgNode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opr.oprtable_1" text:style-name="Internet_20_link" text:visited-style-name="Visited_20_Internet_20_Link">OprTable&lt;OprRatedSpeedGraphSpeedRec&gt;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opr.ratedspeed.oprratedspeedgraphspeed.search_system.double" text:style-name="Internet_20_link" text:visited-style-name="Visited_20_Internet_20_Link">Search(Double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opr.oprtable_1.setsummarykoeff_system.object_system.double" text:style-name="Internet_20_link" text:visited-style-name="Visited_20_Internet_20_Link">SetSummaryKoeff(Object, Double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opr.oprtable_1" text:style-name="Internet_20_link" text:visited-style-name="Visited_20_Internet_20_Link">OprTable&lt;OprRatedSpeedGraphSpeedRec&gt;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ToString()</text:p>
          </table:table-cell>
          <table:table-cell office:value-type="string" table:style-name="tablecell">
            <text:p text:style-name="tablealignleft"> Возвращает строку, представляющую текущий объект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opr.oprtable_1.trygetkoeff_system.double_system.collections.generic.dictionary_2_ref_system.double" text:style-name="Internet_20_link" text:visited-style-name="Visited_20_Internet_20_Link">TryGetKoeff(Double, Dictionary&lt;String, Object&gt;, Double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opr.oprtable_1" text:style-name="Internet_20_link" text:visited-style-name="Visited_20_Internet_20_Link">OprTable&lt;OprRatedSpeedGraphSpeedRec&gt;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opr.ratedspeed.oprratedspeedgraphspeed.trygetsegmentborders_system.int32_ref_topomatic.opr.ratedspeed.oprratedspeedstarec" text:style-name="Internet_20_link" text:visited-style-name="Visited_20_Internet_20_Link">TryGetSegmentBorders(Int32, OprRatedSpeedStaRec)</text:a></text:p>
          </table:table-cell>
          <table:table-cell office:value-type="string" table:style-name="tablecell"/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opr.ratedspeed.oprratedspeedgraphspeed</dc:title>
  </office:meta>
</office:document-meta>
</file>