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graphspeedrec"/><text:bookmark-start text:name="__RefHeading___класс_oprratedspeedgraphspeedrec_1"/><text:bookmark-start text:name="класс_oprratedspeedgraphspeedrec"/>Класс OprRatedSpeedGraphSpeedRec<text:bookmark-end text:name="__RefHeading___класс_oprratedspeedgraphspeedrec_1"/><text:bookmark-end text:name="класс_oprratedspeedgraphspeed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GraphSpeed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GraphSpeed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rec..ctor_system.object" text:style-name="Internet_20_link" text:visited-style-name="Visited_20_Internet_20_Link">OprRatedSpeedGraphSpeed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rec.vkb" text:style-name="Internet_20_link" text:visited-style-name="Visited_20_Internet_20_Link">Vk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rec.vkf" text:style-name="Internet_20_link" text:visited-style-name="Visited_20_Internet_20_Link">Vk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rec.vnb" text:style-name="Internet_20_link" text:visited-style-name="Visited_20_Internet_20_Link">Vn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rec.vnf" text:style-name="Internet_20_link" text:visited-style-name="Visited_20_Internet_20_Link">Vnf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rec.assign_topomatic.opr.ratedspeed.oprratedspeedgraphspeedrec" text:style-name="Internet_20_link" text:visited-style-name="Visited_20_Internet_20_Link">Assign(OprRatedSpeedGraphSpeed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graphspeedrec</dc:title>
  </office:meta>
</office:document-meta>
</file>