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1rec"/><text:bookmark-start text:name="__RefHeading___класс_oprratedspeedk1rec_1"/><text:bookmark-start text:name="класс_oprratedspeedk1rec"/>Класс OprRatedSpeedK1Rec<text:bookmark-end text:name="__RefHeading___класс_oprratedspeedk1rec_1"/><text:bookmark-end text:name="класс_oprratedspeedk1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RatedSpeed.OprRatedSpeedK1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RatedSpeedK1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1rec..ctor_system.object" text:style-name="Internet_20_link" text:visited-style-name="Visited_20_Internet_20_Link">OprRatedSpeedK1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1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1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1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1rec.visible" text:style-name="Internet_20_link" text:visited-style-name="Visited_20_Internet_20_Link">Visi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1rec.assign_topomatic.opr.ratedspeed.oprratedspeedk1rec" text:style-name="Internet_20_link" text:visited-style-name="Visited_20_Internet_20_Link">Assign(OprRatedSpeedK1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1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1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1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1rec.visiblearray" text:style-name="Internet_20_link" text:visited-style-name="Visited_20_Internet_20_Link">Visible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1rec</dc:title>
  </office:meta>
</office:document-meta>
</file>