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2.search_system.double"/><text:bookmark-start text:name="__RefHeading___метод_oprratedspeedk2.search_double_1"/><text:bookmark-start text:name="метод_oprratedspeedk2.search_double"/>Метод OprRatedSpeedK2.Search(Double)<text:bookmark-end text:name="__RefHeading___метод_oprratedspeedk2.search_double_1"/><text:bookmark-end text:name="метод_oprratedspeedk2.search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Search<text:span text:style-name="highlight_br0">(</text:span><text:span text:style-name="highlight_kw4">double</text:span> s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2.search_system.double</dc:title>
  </office:meta>
</office:document-meta>
</file>