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5e94c2d8fdd83cbdca55acecac44106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ratedspeed.oprratedspeedk2rec"/><text:bookmark-start text:name="__RefHeading___класс_oprratedspeedk2rec_1"/><text:bookmark-start text:name="класс_oprratedspeedk2rec"/>Класс OprRatedSpeedK2Rec<text:bookmark-end text:name="__RefHeading___класс_oprratedspeedk2rec_1"/><text:bookmark-end text:name="класс_oprratedspeedk2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ratedspeed" text:style-name="Internet_20_link" text:visited-style-name="Visited_20_Internet_20_Link">Topomatic.Opr.RatedSpeed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Opr.RatedSpeed.OprRatedSpeedK2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OprRatedSpeedK2Rec <text:span text:style-name="highlight_sy0">:</text:span> UpdatableObject, INamedTransactable, ITransactable, IUpdatable, IOwned, IStgSerializ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2rec..ctor_system.object" text:style-name="Internet_20_link" text:visited-style-name="Visited_20_Internet_20_Link">OprRatedSpeedK2Rec(Objec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2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2rec.sta1" text:style-name="Internet_20_link" text:visited-style-name="Visited_20_Internet_20_Link">Sta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2rec.sta2" text:style-name="Internet_20_link" text:visited-style-name="Visited_20_Internet_20_Link">Sta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2rec.visible" text:style-name="Internet_20_link" text:visited-style-name="Visited_20_Internet_20_Link">Visib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2rec.assign_topomatic.opr.ratedspeed.oprratedspeedk2rec" text:style-name="Internet_20_link" text:visited-style-name="Visited_20_Internet_20_Link">Assign(OprRatedSpeedK2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2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2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7"/><text:bookmark-start text:name="поля"/>Поля<text:bookmark-end text:name="__RefHeading___поля_7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7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2rec.m_owner" text:style-name="Internet_20_link" text:visited-style-name="Visited_20_Internet_20_Link">m_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18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ratedspeed.oprratedspeedk2rec.visiblearray" text:style-name="Internet_20_link" text:visited-style-name="Visited_20_Internet_20_Link">VisibleArray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ratedspeed.oprratedspeedk2rec</dc:title>
  </office:meta>
</office:document-meta>
</file>