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2visibleenumconverter"/><text:bookmark-start text:name="__RefHeading___класс_oprratedspeedk2visibleenumconverter_1"/><text:bookmark-start text:name="класс_oprratedspeedk2visibleenumconverter"/>Класс OprRatedSpeedK2VisibleEnumConverter<text:bookmark-end text:name="__RefHeading___класс_oprratedspeedk2visibleenumconverter_1"/><text:bookmark-end text:name="класс_oprratedspeedk2visibl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RatedSpeed.OprRatedSpeedK2Visibl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RatedSpeedK2Visibl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visibleenumconverter..ctor" text:style-name="Internet_20_link" text:visited-style-name="Visited_20_Internet_20_Link">OprRatedSpeedK2Visibl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2visibleenumconverter</dc:title>
  </office:meta>
</office:document-meta>
</file>