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4rec.widtharray"/><text:bookmark-start text:name="__RefHeading___поле_oprratedspeedk4rec.widtharray_1"/><text:bookmark-start text:name="поле_oprratedspeedk4rec.widtharray"/>Поле OprRatedSpeedK4Rec.WidthArray<text:bookmark-end text:name="__RefHeading___поле_oprratedspeedk4rec.widtharray_1"/><text:bookmark-end text:name="поле_oprratedspeedk4rec.widthar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<text:span text:style-name="highlight_br0">[</text:span><text:span text:style-name="highlight_br0">]</text:span> WidthArra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4rec.widtharray</dc:title>
  </office:meta>
</office:document-meta>
</file>