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4widthenumconverter"/><text:bookmark-start text:name="__RefHeading___класс_oprratedspeedk4widthenumconverter_1"/><text:bookmark-start text:name="класс_oprratedspeedk4widthenumconverter"/>Класс OprRatedSpeedK4WidthEnumConverter<text:bookmark-end text:name="__RefHeading___класс_oprratedspeedk4widthenumconverter_1"/><text:bookmark-end text:name="класс_oprratedspeedk4width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K4Width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K4Width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4widthenumconverter..ctor" text:style-name="Internet_20_link" text:visited-style-name="Visited_20_Internet_20_Link">OprRatedSpeedK4Width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4widthenumconverter</dc:title>
  </office:meta>
</office:document-meta>
</file>