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k5crosstypeenumconverter"/><text:bookmark-start text:name="__RefHeading___класс_oprratedspeedk5crosstypeenumconverter_1"/><text:bookmark-start text:name="класс_oprratedspeedk5crosstypeenumconverter"/>Класс OprRatedSpeedK5CrossTypeEnumConverter<text:bookmark-end text:name="__RefHeading___класс_oprratedspeedk5crosstypeenumconverter_1"/><text:bookmark-end text:name="класс_oprratedspeedk5crosstype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RatedSpeed.OprRatedSpeedK5CrossType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RatedSpeedK5CrossType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5crosstypeenumconverter..ctor" text:style-name="Internet_20_link" text:visited-style-name="Visited_20_Internet_20_Link">OprRatedSpeedK5CrossType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k5crosstypeenumconverter</dc:title>
  </office:meta>
</office:document-meta>
</file>