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7"/><text:bookmark-start text:name="__RefHeading___класс_oprratedspeedk7_1"/><text:bookmark-start text:name="класс_oprratedspeedk7"/>Класс OprRatedSpeedK7<text:bookmark-end text:name="__RefHeading___класс_oprratedspeedk7_1"/><text:bookmark-end text:name="класс_oprratedspeedk7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ratedspeed.oprratedspeedk7rec" text:style-name="Internet_20_link" text:visited-style-name="Visited_20_Internet_20_Link">Topomatic.Opr.RatedSpeed.OprRatedSpeedK7Rec</text:a>&gt;</text:p>
                      <text:list text:style-name="List_20_1">
                        <text:list-item>
                          <text:p text:style-name="List_20_1_Content_Last"> Topomatic.Opr.RatedSpeed.OprRatedSpeedK7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RatedSpeedK7 <text:span text:style-name="highlight_sy0">:</text:span> OprTable<text:span text:style-name="highlight_sy0">&lt;</text:span>OprRatedSpeedK7Rec<text:span text:style-name="highlight_sy0">&gt;</text:span>, INamedTransactable, ITransactable, IUpdatable, IOwned, IList<text:span text:style-name="highlight_sy0">&lt;</text:span>OprRatedSpeedK7Rec<text:span text:style-name="highlight_sy0">&gt;</text:span>, ICollection<text:span text:style-name="highlight_sy0">&lt;</text:span>OprRatedSpeedK7Rec<text:span text:style-name="highlight_sy0">&gt;</text:span>, IEnumerable<text:span text:style-name="highlight_sy0">&lt;</text:span>OprRatedSpeedK7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7..ctor_system.object" text:style-name="Internet_20_link" text:visited-style-name="Visited_20_Internet_20_Link">OprRatedSpeedK7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7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ratedspeed.oprratedspeedk7rec" text:style-name="Internet_20_link" text:visited-style-name="Visited_20_Internet_20_Link">Add(OprRatedSpeedK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RatedSpeedK7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ratedspeed.oprratedspeedk7rec" text:style-name="Internet_20_link" text:visited-style-name="Visited_20_Internet_20_Link">Contains(OprRatedSpeedK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ratedspeed.oprratedspeedk7rec_system.int32" text:style-name="Internet_20_link" text:visited-style-name="Visited_20_Internet_20_Link">CopyTo(OprRatedSpeedK7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7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ratedspeed.oprratedspeedk7rec" text:style-name="Internet_20_link" text:visited-style-name="Visited_20_Internet_20_Link">IndexOf(OprRatedSpeedK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ratedspeed.oprratedspeedk7rec" text:style-name="Internet_20_link" text:visited-style-name="Visited_20_Internet_20_Link">Insert(Int32, OprRatedSpeedK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ratedspeed.oprratedspeedk7rec" text:style-name="Internet_20_link" text:visited-style-name="Visited_20_Internet_20_Link">Remove(OprRatedSpeedK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7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7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7.trygetsegmentborders_system.int32_ref_topomatic.opr.ratedspeed.oprratedspeedstarec" text:style-name="Internet_20_link" text:visited-style-name="Visited_20_Internet_20_Link">TryGetSegmentBorders(Int32, OprRatedSpeed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7</dc:title>
  </office:meta>
</office:document-meta>
</file>