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7sizeenumconverter"/><text:bookmark-start text:name="__RefHeading___класс_oprratedspeedk7sizeenumconverter_1"/><text:bookmark-start text:name="класс_oprratedspeedk7sizeenumconverter"/>Класс OprRatedSpeedK7SizeEnumConverter<text:bookmark-end text:name="__RefHeading___класс_oprratedspeedk7sizeenumconverter_1"/><text:bookmark-end text:name="класс_oprratedspeedk7siz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RatedSpeed.OprRatedSpeedK7Siz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RatedSpeedK7Siz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7sizeenumconverter..ctor" text:style-name="Internet_20_link" text:visited-style-name="Visited_20_Internet_20_Link">OprRatedSpeedK7Siz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7sizeenumconverter</dc:title>
  </office:meta>
</office:document-meta>
</file>