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8rec"/><text:bookmark-start text:name="__RefHeading___класс_oprratedspeedk8rec_1"/><text:bookmark-start text:name="класс_oprratedspeedk8rec"/>Класс OprRatedSpeedK8Rec<text:bookmark-end text:name="__RefHeading___класс_oprratedspeedk8rec_1"/><text:bookmark-end text:name="класс_oprratedspeedk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8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8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.ctor_system.object" text:style-name="Internet_20_link" text:visited-style-name="Visited_20_Internet_20_Link">OprRatedSpeedK8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assign_topomatic.opr.ratedspeed.oprratedspeedk8rec" text:style-name="Internet_20_link" text:visited-style-name="Visited_20_Internet_20_Link">Assign(OprRatedSpeedK8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8rec.sizearray" text:style-name="Internet_20_link" text:visited-style-name="Visited_20_Internet_20_Link">Siz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8rec</dc:title>
  </office:meta>
</office:document-meta>
</file>