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8sizeenum.v2"/><text:bookmark-start text:name="__RefHeading___поле_oprratedspeedk8sizeenum.v2_1"/><text:bookmark-start text:name="поле_oprratedspeedk8sizeenum.v2"/>Поле OprRatedSpeedK8SizeEnum.V2<text:bookmark-end text:name="__RefHeading___поле_oprratedspeedk8sizeenum.v2_1"/><text:bookmark-end text:name="поле_oprratedspeedk8sizeenum.v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OprRatedSpeedK8SizeEnum V2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opr.ratedspeed.oprratedspeedk8sizeenum" text:style-name="Internet_20_link" text:visited-style-name="Visited_20_Internet_20_Link">Topomatic.Opr.RatedSpeed.OprRatedSpeedK8SizeEn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8sizeenum.v2</dc:title>
  </office:meta>
</office:document-meta>
</file>