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allrec"/><text:bookmark-start text:name="__RefHeading___класс_oprratedspeedkallrec_1"/><text:bookmark-start text:name="класс_oprratedspeedkallrec"/>Класс OprRatedSpeedKAllRec<text:bookmark-end text:name="__RefHeading___класс_oprratedspeedkallrec_1"/><text:bookmark-end text:name="класс_oprratedspeedkall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RatedSpeed.OprRatedSpeedKAll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RatedSpeedKAll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allrec..ctor_system.object" text:style-name="Internet_20_link" text:visited-style-name="Visited_20_Internet_20_Link">OprRatedSpeedKAll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all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allrec.speedbwd" text:style-name="Internet_20_link" text:visited-style-name="Visited_20_Internet_20_Link">SpeedBw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allrec.speedfwd" text:style-name="Internet_20_link" text:visited-style-name="Visited_20_Internet_20_Link">SpeedFw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all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all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allrec.assign_topomatic.opr.ratedspeed.oprratedspeedkallrec" text:style-name="Internet_20_link" text:visited-style-name="Visited_20_Internet_20_Link">Assign(OprRatedSpeedKAll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all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all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all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allrec</dc:title>
  </office:meta>
</office:document-meta>
</file>