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result"/><text:bookmark-start text:name="__RefHeading___класс_oprratedspeedkresult_1"/><text:bookmark-start text:name="класс_oprratedspeedkresult"/>Класс OprRatedSpeedKResult<text:bookmark-end text:name="__RefHeading___класс_oprratedspeedkresult_1"/><text:bookmark-end text:name="класс_oprratedspeedkresul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ratedspeed.oprratedspeedkresultrec" text:style-name="Internet_20_link" text:visited-style-name="Visited_20_Internet_20_Link">Topomatic.Opr.RatedSpeed.OprRatedSpeedKResultRec</text:a>&gt;</text:p>
                      <text:list text:style-name="List_20_1">
                        <text:list-item>
                          <text:p text:style-name="List_20_1_Content_Last"> Topomatic.Opr.RatedSpeed.OprRatedSpeedKResul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KResult <text:span text:style-name="highlight_sy0">:</text:span> OprTable<text:span text:style-name="highlight_sy0">&lt;</text:span>OprRatedSpeedKResultRec<text:span text:style-name="highlight_sy0">&gt;</text:span>, INamedTransactable, ITransactable, IUpdatable, IOwned, IList<text:span text:style-name="highlight_sy0">&lt;</text:span>OprRatedSpeedKResultRec<text:span text:style-name="highlight_sy0">&gt;</text:span>, ICollection<text:span text:style-name="highlight_sy0">&lt;</text:span>OprRatedSpeedKResultRec<text:span text:style-name="highlight_sy0">&gt;</text:span>, IEnumerable<text:span text:style-name="highlight_sy0">&lt;</text:span>OprRatedSpeedKResult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result..ctor_system.object" text:style-name="Internet_20_link" text:visited-style-name="Visited_20_Internet_20_Link">OprRatedSpeedKResult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Result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Result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Result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Result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Result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result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Result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ratedspeed.oprratedspeedkresultrec" text:style-name="Internet_20_link" text:visited-style-name="Visited_20_Internet_20_Link">Add(OprRatedSpeedKResult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Result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RatedSpeedKResult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Result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Result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ratedspeed.oprratedspeedkresultrec" text:style-name="Internet_20_link" text:visited-style-name="Visited_20_Internet_20_Link">Contains(OprRatedSpeedKResult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Result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ratedspeed.oprratedspeedkresultrec_system.int32" text:style-name="Internet_20_link" text:visited-style-name="Visited_20_Internet_20_Link">CopyTo(OprRatedSpeedKResult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Result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result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Result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result.getmaxy" text:style-name="Internet_20_link" text:visited-style-name="Visited_20_Internet_20_Link">GetMax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result.getminy" text:style-name="Internet_20_link" text:visited-style-name="Visited_20_Internet_20_Link">GetMin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ratedspeed.oprratedspeedkresultrec" text:style-name="Internet_20_link" text:visited-style-name="Visited_20_Internet_20_Link">IndexOf(OprRatedSpeedKResult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Result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ratedspeed.oprratedspeedkresultrec" text:style-name="Internet_20_link" text:visited-style-name="Visited_20_Internet_20_Link">Insert(Int32, OprRatedSpeedKResult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Result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Result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Result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Result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ratedspeed.oprratedspeedkresultrec" text:style-name="Internet_20_link" text:visited-style-name="Visited_20_Internet_20_Link">Remove(OprRatedSpeedKResult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Result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Result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Result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result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Result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Result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result.trygetsegmentborders_system.int32_ref_topomatic.opr.ratedspeed.oprratedspeedstarec" text:style-name="Internet_20_link" text:visited-style-name="Visited_20_Internet_20_Link">TryGetSegmentBorders(Int32, OprRatedSpeed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result</dc:title>
  </office:meta>
</office:document-meta>
</file>