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resultrec"/><text:bookmark-start text:name="__RefHeading___класс_oprratedspeedkresultrec_1"/><text:bookmark-start text:name="класс_oprratedspeedkresultrec"/>Класс OprRatedSpeedKResultRec<text:bookmark-end text:name="__RefHeading___класс_oprratedspeedkresultrec_1"/><text:bookmark-end text:name="класс_oprratedspeedkresult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RatedSpeed.OprRatedSpeedKResult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KResult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resultrec..ctor_system.object" text:style-name="Internet_20_link" text:visited-style-name="Visited_20_Internet_20_Link">OprRatedSpeedKResult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result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resultrec.result" text:style-name="Internet_20_link" text:visited-style-name="Visited_20_Internet_20_Link">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result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result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resultrec.assign_topomatic.opr.ratedspeed.oprratedspeedkresultrec" text:style-name="Internet_20_link" text:visited-style-name="Visited_20_Internet_20_Link">Assign(OprRatedSpeedKResult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result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result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result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resultrec</dc:title>
  </office:meta>
</office:document-meta>
</file>