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mng"/><text:bookmark-start text:name="__RefHeading___класс_oprratedspeedmng_1"/><text:bookmark-start text:name="класс_oprratedspeedmng"/>Класс OprRatedSpeedMng<text:bookmark-end text:name="__RefHeading___класс_oprratedspeedmng_1"/><text:bookmark-end text:name="класс_oprratedspeedm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RatedSpeed.OprRatedSpeedMng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RatedSpeedMng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mng..ctor_system.object" text:style-name="Internet_20_link" text:visited-style-name="Visited_20_Internet_20_Link">OprRatedSpeedMng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mng.autocollection" text:style-name="Internet_20_link" text:visited-style-name="Visited_20_Internet_20_Link">AutoColl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mng.correctspeed" text:style-name="Internet_20_link" text:visited-style-name="Visited_20_Internet_20_Link">CorrectSpe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mng.k1" text:style-name="Internet_20_link" text:visited-style-name="Visited_20_Internet_20_Link">K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mng.k2" text:style-name="Internet_20_link" text:visited-style-name="Visited_20_Internet_20_Link">K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mng.k3" text:style-name="Internet_20_link" text:visited-style-name="Visited_20_Internet_20_Link">K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mng.k4" text:style-name="Internet_20_link" text:visited-style-name="Visited_20_Internet_20_Link">K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mng.k5" text:style-name="Internet_20_link" text:visited-style-name="Visited_20_Internet_20_Link">K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mng.k6" text:style-name="Internet_20_link" text:visited-style-name="Visited_20_Internet_20_Link">K6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mng.k7" text:style-name="Internet_20_link" text:visited-style-name="Visited_20_Internet_20_Link">K7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mng.k8" text:style-name="Internet_20_link" text:visited-style-name="Visited_20_Internet_20_Link">K8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mng.k9" text:style-name="Internet_20_link" text:visited-style-name="Visited_20_Internet_20_Link">K9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mng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mng.result" text:style-name="Internet_20_link" text:visited-style-name="Visited_20_Internet_20_Link">Res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mng.safety" text:style-name="Internet_20_link" text:visited-style-name="Visited_20_Internet_20_Link">Safe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mng.speed" text:style-name="Internet_20_link" text:visited-style-name="Visited_20_Internet_20_Link">Spe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mng.assign_topomatic.opr.ratedspeed.oprratedspeedmng" text:style-name="Internet_20_link" text:visited-style-name="Visited_20_Internet_20_Link">Assign(OprRatedSpeedM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e8e0a68bd78d3cea1c024553212d3cd" text:style-name="Internet_20_link" text:visited-style-name="Visited_20_Internet_20_Link">Calculate(Alignment, Double, Double, Double, Double, Doubl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mng.getkoeffstables" text:style-name="Internet_20_link" text:visited-style-name="Visited_20_Internet_20_Link">GetKoeffsTable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mng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mng.makesection" text:style-name="Internet_20_link" text:visited-style-name="Visited_20_Internet_20_Link">MakeSectio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mng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mng</dc:title>
  </office:meta>
</office:document-meta>
</file>