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starec"/><text:bookmark-start text:name="__RefHeading___структура_oprratedspeedstarec_1"/><text:bookmark-start text:name="структура_oprratedspeedstarec"/>Структура OprRatedSpeedStaRec<text:bookmark-end text:name="__RefHeading___структура_oprratedspeedstarec_1"/><text:bookmark-end text:name="структура_oprratedspeed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prRatedSpeedStaRec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starec..ctor_system.double_system.double" text:style-name="Internet_20_link" text:visited-style-name="Visited_20_Internet_20_Link">OprRatedSpeedStaRec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sta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starec.sta2" text:style-name="Internet_20_link" text:visited-style-name="Visited_20_Internet_20_Link">Sta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starec.assign_topomatic.opr.ratedspeed.oprratedspeedstarec" text:style-name="Internet_20_link" text:visited-style-name="Visited_20_Internet_20_Link">Assign(OprRatedSpeedSta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starec</dc:title>
  </office:meta>
</office:document-meta>
</file>