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segmentkoeffstruc"/><text:bookmark-start text:name="__RefHeading___структура_segmentkoeffstruc_1"/><text:bookmark-start text:name="структура_segmentkoeffstruc"/>Структура SegmentKoeffStruc<text:bookmark-end text:name="__RefHeading___структура_segmentkoeffstruc_1"/><text:bookmark-end text:name="структура_segmentkoeffstru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SegmentKoeffStruc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segmentkoeffstruc..ctor_system.double_system.double_system.double" text:style-name="Internet_20_link" text:visited-style-name="Visited_20_Internet_20_Link">SegmentKoeffStruc(Double, 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segmentkoeffstru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segmentkoeffstru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segmentkoeffstruc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segmentkoeffstruc.assign_topomatic.opr.segmentkoeffstruc" text:style-name="Internet_20_link" text:visited-style-name="Visited_20_Internet_20_Link">Assign(SegmentKoeffStru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segmentkoeffstru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segmentkoeffstru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segmentkoeffstruc.m_sta1" text:style-name="Internet_20_link" text:visited-style-name="Visited_20_Internet_20_Link">m_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segmentkoeffstruc.m_sta2" text:style-name="Internet_20_link" text:visited-style-name="Visited_20_Internet_20_Link">m_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segmentkoeffstruc.m_value" text:style-name="Internet_20_link" text:visited-style-name="Visited_20_Internet_20_Link">m_Valu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segmentkoeffstruc</dc:title>
  </office:meta>
</office:document-meta>
</file>