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anchet.design.scaleconverter"/><text:bookmark-start text:name="__RefHeading___класс_scaleconverter_1"/><text:bookmark-start text:name="класс_scaleconverter"/>Класс ScaleConverter<text:bookmark-end text:name="__RefHeading___класс_scaleconverter_1"/><text:bookmark-end text:name="класс_scale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anchet.design" text:style-name="Internet_20_link" text:visited-style-name="Visited_20_Internet_20_Link">Topomatic.Planchet.Design</text:a></text:p>
        </text:list-item>
        <text:list-item>
          <text:p text:style-name="List_20_1_Content_Last"> <text:span text:style-name="Strong_20_Emphasis">Сборка:</text:span> Topomatic.Planchet (в Topomatic.Planche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_Last"> Topomatic.Planchet.Design.ScaleConvert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ScaleConverter <text:span text:style-name="highlight_sy0">:</text:span> PropertyType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design.scaleconverter..ctor" text:style-name="Internet_20_link" text:visited-style-name="Visited_20_Internet_20_Link">Scale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design.scaleconverter.default" text:style-name="Internet_20_link" text:visited-style-name="Visited_20_Internet_20_Link">Default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design.scale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typeconverter.canconvertfromstring_system.type" text:style-name="Internet_20_link" text:visited-style-name="Visited_20_Internet_20_Link">CanConvertFromString(Typ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design.scale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typeconverter.canconverttostring_system.type" text:style-name="Internet_20_link" text:visited-style-name="Visited_20_Internet_20_Link">CanConvertToString(Typ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design.scale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typeconverter.convertfromstring_system.string" text:style-name="Internet_20_link" text:visited-style-name="Visited_20_Internet_20_Link">ConvertFromString(String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design.scale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typeconverter.converttostring_system.object" text:style-name="Internet_20_link" text:visited-style-name="Visited_20_Internet_20_Link">ConvertToString(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anchet.design.scaleconverter</dc:title>
  </office:meta>
</office:document-meta>
</file>