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design.scalewrapper"/><text:bookmark-start text:name="__RefHeading___класс_scalewrapper_1"/><text:bookmark-start text:name="класс_scalewrapper"/>Класс ScaleWrapper<text:bookmark-end text:name="__RefHeading___класс_scalewrapper_1"/><text:bookmark-end text:name="класс_sca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design" text:style-name="Internet_20_link" text:visited-style-name="Visited_20_Internet_20_Link">Topomatic.Planchet.Design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Planchet.Design.Scal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cal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wrapper..ctor_system.double" text:style-name="Internet_20_link" text:visited-style-name="Visited_20_Internet_20_Link">ScaleWrapp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wrapper.scale" text:style-name="Internet_20_link" text:visited-style-name="Visited_20_Internet_20_Link">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wrapp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cale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design.scalewrapper</dc:title>
  </office:meta>
</office:document-meta>
</file>