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attribute"/><text:bookmark-start text:name="__RefHeading___класс_attribute_1"/><text:bookmark-start text:name="класс_attribute"/>Класс Attribute<text:bookmark-end text:name="__RefHeading___класс_attribute_1"/><text:bookmark-end text:name="класс_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Entities.Attribut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ribute..ctor" text:style-name="Internet_20_link" text:visited-style-name="Visited_20_Internet_20_Link">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ribut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ribut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attribute</dc:title>
  </office:meta>
</office:document-meta>
</file>