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"/><text:bookmark-start text:name="__RefHeading___класс_dwgsheet_1"/><text:bookmark-start text:name="класс_dwgsheet"/>Класс DwgSheet<text:bookmark-end text:name="__RefHeading___класс_dwgsheet_1"/><text:bookmark-end text:name="класс_dwg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Planchet.Entities.DwgSheet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planchet.entities.dwgstandardsheet" text:style-name="Internet_20_link" text:visited-style-name="Visited_20_Internet_20_Link">Topomatic.Planchet.Entities.DwgStandardSheet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planchet.entities.dwgtopographicplanchet" text:style-name="Internet_20_link" text:visited-style-name="Visited_20_Internet_20_Link">Topomatic.Planchet.Entities.DwgTopographicPlanche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Sheet <text:span text:style-name="highlight_sy0">:</text:span> DwgEntity, IDrawingContainer, ITransactable, IUpdatable, IDisposable, ICloneable, IObjectDisjoiner, IBoundedObject, ILayeredObject, IColoredObject, IOwned, IExplodable, IPointObject, IDwgShe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.ctor" text:style-name="Internet_20_link" text:visited-style-name="Visited_20_Internet_20_Link">DwgShe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borderthickness" text:style-name="Internet_20_link" text:visited-style-name="Visited_20_Internet_20_Link">Border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captionstyle" text:style-name="Internet_20_link" text:visited-style-name="Visited_20_Internet_20_Link">Cap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sertionpoint" text:style-name="Internet_20_link" text:visited-style-name="Visited_20_Internet_20_Link">Insertion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largecaptionstyle" text:style-name="Internet_20_link" text:visited-style-name="Visited_20_Internet_20_Link">LargeCap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pattern" text:style-name="Internet_20_link" text:visited-style-name="Visited_20_Internet_20_Link">Nomenclatur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ign" text:style-name="Internet_20_link" text:visited-style-name="Visited_20_Internet_20_Link">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textstyle" text:style-name="Internet_20_link" text:visited-style-name="Visited_20_Internet_20_Link">Tex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workingarea" text:style-name="Internet_20_link" text:visited-style-name="Visited_20_Internet_20_Link">WorkingAre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formatlayout_topomatic.dwg.dwglayout" text:style-name="Internet_20_link" text:visited-style-name="Visited_20_Internet_20_Link">FormatLayout(DwgLay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e1217c181b8ac6e4c3dc8bde977417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</dc:title>
  </office:meta>
</office:document-meta>
</file>