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anchet.entities.dwgsheet.rotation"/><text:bookmark-start text:name="__RefHeading___свойство_dwgsheet.rotation_1"/><text:bookmark-start text:name="свойство_dwgsheet.rotation"/>Свойство DwgSheet.Rotation<text:bookmark-end text:name="__RefHeading___свойство_dwgsheet.rotation_1"/><text:bookmark-end text:name="свойство_dwgsheet.rota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anchet.entities" text:style-name="Internet_20_link" text:visited-style-name="Visited_20_Internet_20_Link">Topomatic.Planchet.Entities</text:a></text:p>
        </text:list-item>
        <text:list-item>
          <text:p text:style-name="List_20_1_Content_Last"> <text:span text:style-name="Strong_20_Emphasis">Сборка:</text:span> Topomatic.Planchet (в Topomatic.Planchet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Rotation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anchet.entities.dwgsheet.rotation</dc:title>
  </office:meta>
</office:document-meta>
</file>