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planchet.entities.dwgsheet.workingarea"/><text:bookmark-start text:name="__RefHeading___свойство_dwgsheet.workingarea_1"/><text:bookmark-start text:name="свойство_dwgsheet.workingarea"/>Свойство DwgSheet.WorkingArea<text:bookmark-end text:name="__RefHeading___свойство_dwgsheet.workingarea_1"/><text:bookmark-end text:name="свойство_dwgsheet.workingarea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planchet.entities" text:style-name="Internet_20_link" text:visited-style-name="Visited_20_Internet_20_Link">Topomatic.Planchet.Entities</text:a></text:p>
        </text:list-item>
        <text:list-item>
          <text:p text:style-name="List_20_1_Content_Last"> <text:span text:style-name="Strong_20_Emphasis">Сборка:</text:span> Topomatic.Planchet (в Topomatic.Planchet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BoundingBox2D WorkingArea <text:span text:style-name="highlight_br0">{</text:span> <text:span text:style-name="highlight_kw1">g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<text:a xlink:type="simple" xlink:href="https://help.topomatic.ru/next/doku.php?id=developers:references:topomatic.cad.foundation.boundingbox2d" text:style-name="Internet_20_link" text:visited-style-name="Visited_20_Internet_20_Link">Topomatic.Cad.Foundation.BoundingBox2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planchet.entities.dwgsheet.workingarea</dc:title>
  </office:meta>
</office:document-meta>
</file>