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entities.dwgslope"/><text:bookmark-start text:name="__RefHeading___класс_dwgslope_1"/><text:bookmark-start text:name="класс_dwgslope"/>Класс DwgSlope<text:bookmark-end text:name="__RefHeading___класс_dwgslope_1"/><text:bookmark-end text:name="класс_dwgslo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entities" text:style-name="Internet_20_link" text:visited-style-name="Visited_20_Internet_20_Link">Topomatic.Planchet.Enti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_Last"> Topomatic.Planchet.Entities.DwgSlop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Slope <text:span text:style-name="highlight_sy0">:</text:span> DwgEntity, IDrawingContainer, ITransactable, IUpdatable, IDisposable, ICloneable, IObjectDisjoiner, IBoundedObject, ILayeredObject, IColoredObject, IOwned, IExplod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.ctor" text:style-name="Internet_20_link" text:visited-style-name="Visited_20_Internet_20_Link">DwgSlop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buildingtechnique" text:style-name="Internet_20_link" text:visited-style-name="Visited_20_Internet_20_Link">BuildingTechnique</text:a></text:p>
          </table:table-cell>
          <table:table-cell office:value-type="string" table:style-name="tablecell">
            <text:p text:style-name="tablealignleft"> Метод постро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destinationlinetype" text:style-name="Internet_20_link" text:visited-style-name="Visited_20_Internet_20_Link">DestinationLin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destpolyline" text:style-name="Internet_20_link" text:visited-style-name="Visited_20_Internet_20_Link">DestPoly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displaydestinationlinetype" text:style-name="Internet_20_link" text:visited-style-name="Visited_20_Internet_20_Link">DisplayDestinationLin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displaysourcelinetype" text:style-name="Internet_20_link" text:visited-style-name="Visited_20_Internet_20_Link">DisplaySourceLin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hidebackground" text:style-name="Internet_20_link" text:visited-style-name="Visited_20_Internet_20_Link">HideBackgrou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isbreakable" text:style-name="Internet_20_link" text:visited-style-name="Visited_20_Internet_20_Link">IsBreak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ispurged" text:style-name="Internet_20_link" text:visited-style-name="Visited_20_Internet_20_Link">IsPur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longstrokesize" text:style-name="Internet_20_link" text:visited-style-name="Visited_20_Internet_20_Link">LongStrokeSize</text:a></text:p>
          </table:table-cell>
          <table:table-cell office:value-type="string" table:style-name="tablecell">
            <text:p text:style-name="tablealignleft"> Длина штрих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longstrokesizetype" text:style-name="Internet_20_link" text:visited-style-name="Visited_20_Internet_20_Link">LongStrokeSizeType</text:a></text:p>
          </table:table-cell>
          <table:table-cell office:value-type="string" table:style-name="tablecell">
            <text:p text:style-name="tablealignleft"> Способ задания длины штрих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scale" text:style-name="Internet_20_link" text:visited-style-name="Visited_20_Internet_20_Link">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shortstrokesize" text:style-name="Internet_20_link" text:visited-style-name="Visited_20_Internet_20_Link">ShortStrokeSize</text:a></text:p>
          </table:table-cell>
          <table:table-cell office:value-type="string" table:style-name="tablecell">
            <text:p text:style-name="tablealignleft"> Длина короткого штрих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shortstrokesizetype" text:style-name="Internet_20_link" text:visited-style-name="Visited_20_Internet_20_Link">ShortStrokeSizeType</text:a></text:p>
          </table:table-cell>
          <table:table-cell office:value-type="string" table:style-name="tablecell">
            <text:p text:style-name="tablealignleft"> Способ задания длины короткого штрих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slopetype" text:style-name="Internet_20_link" text:visited-style-name="Visited_20_Internet_20_Link">SlopeType</text:a></text:p>
          </table:table-cell>
          <table:table-cell office:value-type="string" table:style-name="tablecell">
            <text:p text:style-name="tablealignleft"> Тип откос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sourcelinetype" text:style-name="Internet_20_link" text:visited-style-name="Visited_20_Internet_20_Link">SourceLine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sourcepolyline" text:style-name="Internet_20_link" text:visited-style-name="Visited_20_Internet_20_Link">SourcePoly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step" text:style-name="Internet_20_link" text:visited-style-name="Visited_20_Internet_20_Link">Step</text:a></text:p>
          </table:table-cell>
          <table:table-cell office:value-type="string" table:style-name="tablecell">
            <text:p text:style-name="tablealignleft"> Шаг штрих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assigndestpolyline_topomatic.cad.foundation.ipolyline3d" text:style-name="Internet_20_link" text:visited-style-name="Visited_20_Internet_20_Link">AssignDest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assignsourcepolyline_topomatic.cad.foundation.ipolyline3d" text:style-name="Internet_20_link" text:visited-style-name="Visited_20_Internet_20_Link">AssignSourcePolyline(IPoly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breakedat_topomatic.cad.foundation.vector2d" text:style-name="Internet_20_link" text:visited-style-name="Visited_20_Internet_20_Link">BreakedAt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prepareslopepolylines_topomatic.cad.foundation.polyline3d_topomatic.cad.foundation.polyline3d" text:style-name="Internet_20_link" text:visited-style-name="Visited_20_Internet_20_Link">PrepareSlopePolylines(Polyline3D, Polyline3D)</text:a></text:p>
          </table:table-cell>
          <table:table-cell office:value-type="string" table:style-name="tablecell">
            <text:p text:style-name="tablealignleft"> Подготавливает кромки для создания откоса, переворачивая, если нужно,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entities.dwgslope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entities.dwgslope</dc:title>
  </office:meta>
</office:document-meta>
</file>