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lopecontroller"/><text:bookmark-start text:name="__RefHeading___класс_dwgslopecontroller_1"/><text:bookmark-start text:name="класс_dwgslopecontroller"/>Класс DwgSlopeController<text:bookmark-end text:name="__RefHeading___класс_dwgslopecontroller_1"/><text:bookmark-end text:name="класс_dwgslope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entitycontroller" text:style-name="Internet_20_link" text:visited-style-name="Visited_20_Internet_20_Link">Topomatic.Dwg.DwgEntityController</text:a></text:p>
              <text:list text:style-name="List_20_1">
                <text:list-item>
                  <text:p text:style-name="List_20_1_Content_Last"> Topomatic.Planchet.Entities.DwgSlopeContro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lopeController <text:span text:style-name="highlight_sy0">:</text:span> DwgEntity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controller..ctor" text:style-name="Internet_20_link" text:visited-style-name="Visited_20_Internet_20_Link">DwgSlope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supportpaint3d" text:style-name="Internet_20_link" text:visited-style-name="Visited_20_Internet_20_Link">SupportPaint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fire_topomatic.dwg.entities.dwgentity_topomatic.cad.foundation.ray3d" text:style-name="Internet_20_link" text:visited-style-name="Visited_20_Internet_20_Link">Fire(DwgEntity, Ray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dwgsubentities_topomatic.dwg.entities.dwgentity_topomatic.cad.foundation.boundingfrustum" text:style-name="Internet_20_link" text:visited-style-name="Visited_20_Internet_20_Link">GetDwgSubEntities(DwgEntity, BoundingFrustu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controller.getgrips_topomatic.dwg.entities.dwgentity_system.object" text:style-name="Internet_20_link" text:visited-style-name="Visited_20_Internet_20_Link">GetGrips(DwgEntity, 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entitycontroller.getgrips_topomatic.dwg.entities.dwgentity_system.object" text:style-name="Internet_20_link" text:visited-style-name="Visited_20_Internet_20_Link">GetGrips(DwgEntity, 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onpaintsubentity_topomatic.dwg.dwgsubentity_topomatic.dwg.paintentityeventargs" text:style-name="Internet_20_link" text:visited-style-name="Visited_20_Internet_20_Link">OnPaintSubEntity(DwgSub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entitycontroller" text:style-name="Internet_20_link" text:visited-style-name="Visited_20_Internet_20_Link">DwgEntity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lopecontroller</dc:title>
  </office:meta>
</office:document-meta>
</file>