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planchet.entities.dwgtemplatesheet.intersectwith_topomatic.cad.foundation.boundingbox2d_system.double"/><text:bookmark-start text:name="__RefHeading___метод_dwgtemplatesheet.intersectwith_boundingbox2d_double_1"/><text:bookmark-start text:name="метод_dwgtemplatesheet.intersectwith_boundingbox2d_double"/>Метод DwgTemplateSheet.IntersectWith(BoundingBox2D, Double)<text:bookmark-end text:name="__RefHeading___метод_dwgtemplatesheet.intersectwith_boundingbox2d_double_1"/><text:bookmark-end text:name="метод_dwgtemplatesheet.intersectwith_boundingbox2d_doubl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planchet.entities" text:style-name="Internet_20_link" text:visited-style-name="Visited_20_Internet_20_Link">Topomatic.Planchet.Entities</text:a></text:p>
        </text:list-item>
        <text:list-item>
          <text:p text:style-name="List_20_1_Content_Last"> <text:span text:style-name="Strong_20_Emphasis">Сборка:</text:span> Topomatic.Planchet (в Topomatic.Planchet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override</text:span> <text:span text:style-name="highlight_kw4">bool</text:span> IntersectWith<text:span text:style-name="highlight_br0">(</text:span>BoundingBox2D box, <text:span text:style-name="highlight_kw4">double</text:span> scale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box</text:span></text:p>
          <text:list text:style-name="List_20_1">
            <text:list-item>
              <text:p text:style-name="List_20_1_Content_Last"> Тип: <text:a xlink:type="simple" xlink:href="https://help.topomatic.ru/next/doku.php?id=developers:references:topomatic.cad.foundation.boundingbox2d" text:style-name="Internet_20_link" text:visited-style-name="Visited_20_Internet_20_Link">Topomatic.Cad.Foundation.BoundingBox2D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scale</text:span></text:p>
          <text:list text:style-name="List_20_1">
            <text:list-item>
              <text:p text:style-name="List_20_1_Content_Last"> Тип: System.Double</text:p>
            </text:list-item>
          </text:list>
        </text:list-item>
      </text:list>
      <text:p text:style-name="Text_20_body"><text:span text:style-name="Strong_20_Emphasis">Возвращаемое значение</text:span></text:p>
      <text:list text:style-name="List_20_1" text:continue-numbering="false">
        <text:list-item>
          <text:p text:style-name="LastListParagraph_List_20_1_Content_First"> Тип: System.Boolea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planchet.entities.dwgtemplatesheet.intersectwith_topomatic.cad.foundation.boundingbox2d_system.double</dc:title>
  </office:meta>
</office:document-meta>
</file>