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templatesheet.workingarea"/><text:bookmark-start text:name="__RefHeading___свойство_dwgtemplatesheet.workingarea_1"/><text:bookmark-start text:name="свойство_dwgtemplatesheet.workingarea"/>Свойство DwgTemplateSheet.WorkingArea<text:bookmark-end text:name="__RefHeading___свойство_dwgtemplatesheet.workingarea_1"/><text:bookmark-end text:name="свойство_dwgtemplatesheet.workingare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undingBox2D WorkingArea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templatesheet.workingarea</dc:title>
  </office:meta>
</office:document-meta>
</file>