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topographicplanchet"/><text:bookmark-start text:name="__RefHeading___класс_dwgtopographicplanchet_1"/><text:bookmark-start text:name="класс_dwgtopographicplanchet"/>Класс DwgTopographicPlanchet<text:bookmark-end text:name="__RefHeading___класс_dwgtopographicplanchet_1"/><text:bookmark-end text:name="класс_dwgtopographicplanch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planchet.entities.dwgsheet" text:style-name="Internet_20_link" text:visited-style-name="Visited_20_Internet_20_Link">Topomatic.Planchet.Entities.DwgSheet</text:a></text:p>
                      <text:list text:style-name="List_20_1">
                        <text:list-item>
                          <text:p text:style-name="List_20_1_Content_Last"> Topomatic.Planchet.Entities.DwgTopographicPlanche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TopographicPlanchet <text:span text:style-name="highlight_sy0">:</text:span> DwgSheet, IDrawingContainer, ITransactable, IUpdatable, IDisposable, ICloneable, IObjectDisjoiner, IBoundedObject, ILayeredObject, IColoredObject, IOwned, IExplodable, IPointObject, IDwgShee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.ctor" text:style-name="Internet_20_link" text:visited-style-name="Visited_20_Internet_20_Link">DwgTopographicPlanche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borderthickness" text:style-name="Internet_20_link" text:visited-style-name="Visited_20_Internet_20_Link">Borde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captionstyle" text:style-name="Internet_20_link" text:visited-style-name="Visited_20_Internet_20_Link">Caption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confirmed" text:style-name="Internet_20_link" text:visited-style-name="Visited_20_Internet_20_Link">Confirm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coordinatesystem" text:style-name="Internet_20_link" text:visited-style-name="Visited_20_Internet_20_Link">CoordinateSys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district" text:style-name="Internet_20_link" text:visited-style-name="Visited_20_Internet_20_Link">Distri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elevationsystem" text:style-name="Internet_20_link" text:visited-style-name="Visited_20_Internet_20_Link">ElevationSys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entityname" text:style-name="Internet_20_link" text:visited-style-name="Visited_20_Internet_20_Link">Entit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horizonalstep" text:style-name="Internet_20_link" text:visited-style-name="Visited_20_Internet_20_Link">Horizonal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insertionpoint" text:style-name="Internet_20_link" text:visited-style-name="Visited_20_Internet_20_Link">Insertion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invertmatrix" text:style-name="Internet_20_link" text:visited-style-name="Visited_20_Internet_20_Link">InvertMatrix</text:a></text:p>
          </table:table-cell>
          <table:table-cell office:value-type="string" table:style-name="tablecell">
            <text:p text:style-name="tablealignleft"> Обратная матрица трансформаций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largecaptionstyle" text:style-name="Internet_20_link" text:visited-style-name="Visited_20_Internet_20_Link">LargeCaption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leader1" text:style-name="Internet_20_link" text:visited-style-name="Visited_20_Internet_20_Link">Leader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leader2" text:style-name="Internet_20_link" text:visited-style-name="Visited_20_Internet_20_Link">Leader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leader3" text:style-name="Internet_20_link" text:visited-style-name="Visited_20_Internet_20_Link">Leader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matrix" text:style-name="Internet_20_link" text:visited-style-name="Visited_20_Internet_20_Link">Matri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nomenclature" text:style-name="Internet_20_link" text:visited-style-name="Visited_20_Internet_20_Link">Nomenclatur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nomenclaturepattern" text:style-name="Internet_20_link" text:visited-style-name="Visited_20_Internet_20_Link">Nomenclatur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numberx" text:style-name="Internet_20_link" text:visited-style-name="Visited_20_Internet_20_Link">Number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numbery" text:style-name="Internet_20_link" text:visited-style-name="Visited_20_Internet_20_Link">Numbe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organization1" text:style-name="Internet_20_link" text:visited-style-name="Visited_20_Internet_20_Link">Organization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organization2" text:style-name="Internet_20_link" text:visited-style-name="Visited_20_Internet_20_Link">Organization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organization3" text:style-name="Internet_20_link" text:visited-style-name="Visited_20_Internet_20_Link">Organization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permissions1" text:style-name="Internet_20_link" text:visited-style-name="Visited_20_Internet_20_Link">Permissions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permissions2" text:style-name="Internet_20_link" text:visited-style-name="Visited_20_Internet_20_Link">Permissions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permissions3" text:style-name="Internet_20_link" text:visited-style-name="Visited_20_Internet_20_Link">Permissions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region" text:style-name="Internet_20_link" text:visited-style-name="Visited_20_Internet_20_Link">Reg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scale" text:style-name="Internet_20_link" text:visited-style-name="Visited_20_Internet_20_Link">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sign" text:style-name="Internet_20_link" text:visited-style-name="Visited_20_Internet_20_Link">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width" text:style-name="Internet_20_link" text:visited-style-name="Visited_20_Internet_20_Link">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workingarea" text:style-name="Internet_20_link" text:visited-style-name="Visited_20_Internet_20_Link">Working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formatlayout_topomatic.dwg.dwglayout" text:style-name="Internet_20_link" text:visited-style-name="Visited_20_Internet_20_Link">FormatLayout(DwgLayou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anchet.entities.dwgsheet.formatlayout_topomatic.dwg.dwglayout" text:style-name="Internet_20_link" text:visited-style-name="Visited_20_Internet_20_Link">FormatLayout(DwgLayou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e1217c181b8ac6e4c3dc8bde977417d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topographicplanche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hee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anchet.entities.dwgsheet" text:style-name="Internet_20_link" text:visited-style-name="Visited_20_Internet_20_Link">DwgShee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topographicplanchet</dc:title>
  </office:meta>
</office:document-meta>
</file>