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sheetattributeproperty"/><text:bookmark-start text:name="__RefHeading___класс_sheetattributeproperty_1"/><text:bookmark-start text:name="класс_sheetattributeproperty"/>Класс SheetAttributeProperty<text:bookmark-end text:name="__RefHeading___класс_sheetattributeproperty_1"/><text:bookmark-end text:name="класс_sheetattribute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Planchet.Entities.SheetAttribute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heetAttribute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62f4c932ecf8434c006a7bfc5dd84d9" text:style-name="Internet_20_link" text:visited-style-name="Visited_20_Internet_20_Link">SheetAttributeProperty(PropertyInfo, Object, Object[], Attribute, DwgTemplateShee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heetattribute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heetattribute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heetattribute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heetattribute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heetattribut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heetattribute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heetattribut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sheetattributeproperty</dc:title>
  </office:meta>
</office:document-meta>
</file>