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sheetattributeprovider"/><text:bookmark-start text:name="__RefHeading___класс_sheetattributeprovider_1"/><text:bookmark-start text:name="класс_sheetattributeprovider"/>Класс SheetAttributeProvider<text:bookmark-end text:name="__RefHeading___класс_sheetattributeprovider_1"/><text:bookmark-end text:name="класс_sheetattribut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Planchet.Entities.SheetAttribut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eetAttribut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vider..ctor" text:style-name="Internet_20_link" text:visited-style-name="Visited_20_Internet_20_Link">SheetAttribut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sheetattributeprovider</dc:title>
  </office:meta>
</office:document-meta>
</file>