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slopebuilder"/><text:bookmark-start text:name="__RefHeading___класс_slopebuilder_1"/><text:bookmark-start text:name="класс_slopebuilder"/>Класс SlopeBuilder<text:bookmark-end text:name="__RefHeading___класс_slopebuilder_1"/><text:bookmark-end text:name="класс_slop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anchet.Entities.SlopeBuil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lope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45d9d21b4a76ce51ce1ac78467f3d43" text:style-name="Internet_20_link" text:visited-style-name="Visited_20_Internet_20_Link">SlopeBuilder(Polyline3D, Polyline3D, Dictionary&lt;Int32, Single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41da9a0192f4972a9cbe3a3f0b4eaae" text:style-name="Internet_20_link" text:visited-style-name="Visited_20_Internet_20_Link">Build(List&lt;Vector2D&gt;, Double, SlopeType, SlopeBuildingTechnique, List&lt;Single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lopebuilder.getangledrift_topomatic.cad.foundation.polyline3d_system.int32_system.collections.generic.dictionary_2" text:style-name="Internet_20_link" text:visited-style-name="Visited_20_Internet_20_Link">GetAngleDrift(Polyline3D, Int32, Dictionary&lt;Int32, Sing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lopebuilder.getdefaultangledrift_topomatic.cad.foundation.polyline3d_system.int32" text:style-name="Internet_20_link" text:visited-style-name="Visited_20_Internet_20_Link">GetDefaultAngleDrift(Polyline3D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lopebuilder.prepareslopepolylines_topomatic.cad.foundation.polyline3d_topomatic.cad.foundation.polyline3d" text:style-name="Internet_20_link" text:visited-style-name="Visited_20_Internet_20_Link">PrepareSlopePolylines(Polyline3D, 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slopebuilder.removedublicatedsourcepoints_topomatic.cad.foundation.polyline3d_system.collections.generic.dictionary_2" text:style-name="Internet_20_link" text:visited-style-name="Visited_20_Internet_20_Link">RemoveDublicatedSourcePoints(Polyline3D, Dictionary&lt;Int32, Sing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slopebuilder</dc:title>
  </office:meta>
</office:document-meta>
</file>