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entities.strokesizetype"/><text:bookmark-start text:name="__RefHeading___перечисление_strokesizetype_1"/><text:bookmark-start text:name="перечисление_strokesizetype"/>Перечисление StrokeSizeType<text:bookmark-end text:name="__RefHeading___перечисление_strokesizetype_1"/><text:bookmark-end text:name="перечисление_strokesizetype"/></text:h>
      <text:p text:style-name="Text_20_body"> Способ задания длины штрих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entities" text:style-name="Internet_20_link" text:visited-style-name="Visited_20_Internet_20_Link">Topomatic.Planchet.Entities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StrokeSizeType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Fixed</text:p>
          </table:table-cell>
          <table:table-cell office:value-type="string" table:style-name="tablecell">
            <text:p text:style-name="tablealignleft"> Фиксированная длина штриха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ersent</text:p>
          </table:table-cell>
          <table:table-cell office:value-type="string" table:style-name="tablecell">
            <text:p text:style-name="tablealignleft"> В процентах от длинны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entities.strokesizetype</dc:title>
  </office:meta>
</office:document-meta>
</file>