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idwgsheet"/><text:bookmark-start text:name="__RefHeading___интерфейс_idwgsheet_1"/><text:bookmark-start text:name="интерфейс_idwgsheet"/>Интерфейс IDwgSheet<text:bookmark-end text:name="__RefHeading___интерфейс_idwgsheet_1"/><text:bookmark-end text:name="интерфейс_idwgshe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" text:style-name="Internet_20_link" text:visited-style-name="Visited_20_Internet_20_Link">Topomatic.Planchet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DwgShee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idwgsheet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idwgsheet.insertionpoint" text:style-name="Internet_20_link" text:visited-style-name="Visited_20_Internet_20_Link">Insertion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idwgsheet.matrix" text:style-name="Internet_20_link" text:visited-style-name="Visited_20_Internet_20_Link">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idwgsheet.nomenclature" text:style-name="Internet_20_link" text:visited-style-name="Visited_20_Internet_20_Link">Nomencl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idwgsheet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idwgsheet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idwgsheet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idwgsheet.workingarea" text:style-name="Internet_20_link" text:visited-style-name="Visited_20_Internet_20_Link">WorkingArea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idwgsheet.formatlayout_topomatic.dwg.dwglayout" text:style-name="Internet_20_link" text:visited-style-name="Visited_20_Internet_20_Link">FormatLayout(DwgLayou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idwgsheet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idwgsheet</dc:title>
  </office:meta>
</office:document-meta>
</file>