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"/><text:bookmark-start text:name="__RefHeading___пространство_имен_topomatic.planchet.leader_1"/><text:bookmark-start text:name="пространство_имен_topomatic.planchet.leader"/>Пространство имен Topomatic.Planchet.Leader<text:bookmark-end text:name="__RefHeading___пространство_имен_topomatic.planchet.leader_1"/><text:bookmark-end text:name="пространство_имен_topomatic.planchet.leader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" text:style-name="Internet_20_link" text:visited-style-name="Visited_20_Internet_20_Link">Drawing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ynamicleader" text:style-name="Internet_20_link" text:visited-style-name="Visited_20_Internet_20_Link">DynamicL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anglegrip" text:style-name="Internet_20_link" text:visited-style-name="Visited_20_Internet_20_Link">LeaderAngle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clickgrip" text:style-name="Internet_20_link" text:visited-style-name="Visited_20_Internet_20_Link">LeaderClick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fliptextgrip" text:style-name="Internet_20_link" text:visited-style-name="Visited_20_Internet_20_Link">LeaderFlipText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grip" text:style-name="Internet_20_link" text:visited-style-name="Visited_20_Internet_20_Link">Leader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mirrorgrip" text:style-name="Internet_20_link" text:visited-style-name="Visited_20_Internet_20_Link">LeaderMirror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arams" text:style-name="Internet_20_link" text:visited-style-name="Visited_20_Internet_20_Link">Leader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ositiongrip" text:style-name="Internet_20_link" text:visited-style-name="Visited_20_Internet_20_Link">LeaderPositionGri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textalignment" text:style-name="Internet_20_link" text:visited-style-name="Visited_20_Internet_20_Link">LeaderText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type" text:style-name="Internet_20_link" text:visited-style-name="Visited_20_Internet_20_Link">Leader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</dc:title>
  </office:meta>
</office:document-meta>
</file>