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leader.dynamicleader"/><text:bookmark-start text:name="__RefHeading___класс_dynamicleader_1"/><text:bookmark-start text:name="класс_dynamicleader"/>Класс DynamicLeader<text:bookmark-end text:name="__RefHeading___класс_dynamicleader_1"/><text:bookmark-end text:name="класс_dynamicle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leader" text:style-name="Internet_20_link" text:visited-style-name="Visited_20_Internet_20_Link">Topomatic.Planchet.Leader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Planchet.Leader.DynamicLea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DynamicLead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dynamicleader.addentities_topomatic.dwg.drawing_topomatic.planchet.leader.leaderparams_ref_system.collections.generic.list_1" text:style-name="Internet_20_link" text:visited-style-name="Visited_20_Internet_20_Link">AddEntities(Drawing, LeaderParams, List`1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4c5794ecf0e2714adf48105ffc97fa9" text:style-name="Internet_20_link" text:visited-style-name="Visited_20_Internet_20_Link">AddEntities(Drawing, CadColor, LeaderParams, List`1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dynamicleader.draw_topomatic.cad.foundation.cadpen_topomatic.planchet.leader.leaderparams" text:style-name="Internet_20_link" text:visited-style-name="Visited_20_Internet_20_Link">Draw(CadPen, LeaderParam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dynamicleader.draw_topomatic.cad.foundation.cadpen_system.double_topomatic.planchet.leader.leaderparams" text:style-name="Internet_20_link" text:visited-style-name="Visited_20_Internet_20_Link">Draw(CadPen, Double, LeaderParam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dynamicleader.trygetbounds_topomatic.planchet.leader.leaderparams_ref_topomatic.cad.foundation.boundingbox2d" text:style-name="Internet_20_link" text:visited-style-name="Visited_20_Internet_20_Link">TryGetBounds(LeaderParams, BoundingBox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dynamicleader.trygetbounds_system.double_topomatic.planchet.leader.leaderparams_ref_topomatic.cad.foundation.boundingbox2d" text:style-name="Internet_20_link" text:visited-style-name="Visited_20_Internet_20_Link">TryGetBounds(Double, LeaderParams, BoundingBox2D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leader.dynamicleader</dc:title>
  </office:meta>
</office:document-meta>
</file>