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leaderclickgrip"/><text:bookmark-start text:name="__RefHeading___класс_leaderclickgrip_1"/><text:bookmark-start text:name="класс_leaderclickgrip"/>Класс LeaderClickGrip<text:bookmark-end text:name="__RefHeading___класс_leaderclickgrip_1"/><text:bookmark-end text:name="класс_leaderclick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lickgrip" text:style-name="Internet_20_link" text:visited-style-name="Visited_20_Internet_20_Link">Topomatic.Cad.View.ClickGrip</text:a></text:p>
              <text:list text:style-name="List_20_1">
                <text:list-item>
                  <text:p text:style-name="List_20_1_Content"> Topomatic.Planchet.Leader.LeaderClickGrip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anchet.leader.leaderfliptextgrip" text:style-name="Internet_20_link" text:visited-style-name="Visited_20_Internet_20_Link">Topomatic.Planchet.Leader.LeaderFlipTextGrip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planchet.leader.leadermirrorgrip" text:style-name="Internet_20_link" text:visited-style-name="Visited_20_Internet_20_Link">Topomatic.Planchet.Leader.LeaderMirrorGrip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eaderClickGrip <text:span text:style-name="highlight_sy0">:</text:span> ClickGrip, I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clickgrip..ctor_topomatic.cad.view.cadview_topomatic.planchet.leader.leaderparams" text:style-name="Internet_20_link" text:visited-style-name="Visited_20_Internet_20_Link">LeaderClickGrip(CadView, LeaderParam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onclick_system.eventargs" text:style-name="Internet_20_link" text:visited-style-name="Visited_20_Internet_20_Link">OnClick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.click" text:style-name="Internet_20_link" text:visited-style-name="Visited_20_Internet_20_Link">Cl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lickgrip" text:style-name="Internet_20_link" text:visited-style-name="Visited_20_Internet_20_Link">ClickGrip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leaderclickgrip</dc:title>
  </office:meta>
</office:document-meta>
</file>