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leader.leaderfliptextgrip"/><text:bookmark-start text:name="__RefHeading___класс_leaderfliptextgrip_1"/><text:bookmark-start text:name="класс_leaderfliptextgrip"/>Класс LeaderFlipTextGrip<text:bookmark-end text:name="__RefHeading___класс_leaderfliptextgrip_1"/><text:bookmark-end text:name="класс_leaderfliptextg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leader" text:style-name="Internet_20_link" text:visited-style-name="Visited_20_Internet_20_Link">Topomatic.Planchet.Leader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lickgrip" text:style-name="Internet_20_link" text:visited-style-name="Visited_20_Internet_20_Link">Topomatic.Cad.View.ClickGrip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anchet.leader.leaderclickgrip" text:style-name="Internet_20_link" text:visited-style-name="Visited_20_Internet_20_Link">Topomatic.Planchet.Leader.LeaderClickGrip</text:a></text:p>
                  <text:list text:style-name="List_20_1">
                    <text:list-item>
                      <text:p text:style-name="List_20_1_Content_Last"> Topomatic.Planchet.Leader.LeaderFlipTextGrip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LeaderFlipTextGrip <text:span text:style-name="highlight_sy0">:</text:span> LeaderClickGrip, IGr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fliptextgrip..ctor_topomatic.cad.view.cadview_topomatic.planchet.leader.leaderparams" text:style-name="Internet_20_link" text:visited-style-name="Visited_20_Internet_20_Link">LeaderFlipTextGrip(CadView, LeaderParam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lickgrip" text:style-name="Internet_20_link" text:visited-style-name="Visited_20_Internet_20_Link">ClickGrip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.getlocation_topomatic.cad.view.cadview" text:style-name="Internet_20_link" text:visited-style-name="Visited_20_Internet_20_Link">GetLocation(Cad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lickgrip" text:style-name="Internet_20_link" text:visited-style-name="Visited_20_Internet_20_Link">Click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fliptextgrip.onclick_system.eventargs" text:style-name="Internet_20_link" text:visited-style-name="Visited_20_Internet_20_Link">OnClick(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lickgrip.onclick_system.eventargs" text:style-name="Internet_20_link" text:visited-style-name="Visited_20_Internet_20_Link">OnClick(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.oncreatemenu_topomatic.controls.createmenueventargs" text:style-name="Internet_20_link" text:visited-style-name="Visited_20_Internet_20_Link">OnCreateMenu(Create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lickgrip" text:style-name="Internet_20_link" text:visited-style-name="Visited_20_Internet_20_Link">Click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.onhighlight_topomatic.cad.view.paintgripeventargs" text:style-name="Internet_20_link" text:visited-style-name="Visited_20_Internet_20_Link">OnHighlight(PaintGrip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lickgrip" text:style-name="Internet_20_link" text:visited-style-name="Visited_20_Internet_20_Link">Click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fliptextgrip.onpaint_topomatic.cad.view.paintgripeventargs" text:style-name="Internet_20_link" text:visited-style-name="Visited_20_Internet_20_Link">OnPaint(PaintGrip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lickgrip.onpaint_topomatic.cad.view.paintgripeventargs" text:style-name="Internet_20_link" text:visited-style-name="Visited_20_Internet_20_Link">OnPaint(PaintGrip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fliptextgrip.setflip" text:style-name="Internet_20_link" text:visited-style-name="Visited_20_Internet_20_Link">SetFli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.click" text:style-name="Internet_20_link" text:visited-style-name="Visited_20_Internet_20_Link">Cli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lickgrip" text:style-name="Internet_20_link" text:visited-style-name="Visited_20_Internet_20_Link">ClickGrip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leader.leaderfliptextgrip</dc:title>
  </office:meta>
</office:document-meta>
</file>