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grip"/><text:bookmark-start text:name="__RefHeading___класс_leadergrip_1"/><text:bookmark-start text:name="класс_leadergrip"/>Класс LeaderGrip<text:bookmark-end text:name="__RefHeading___класс_leadergrip_1"/><text:bookmark-end text:name="класс_leader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grip" text:style-name="Internet_20_link" text:visited-style-name="Visited_20_Internet_20_Link">Topomatic.Cad.View.Grip</text:a></text:p>
              <text:list text:style-name="List_20_1">
                <text:list-item>
                  <text:p text:style-name="List_20_1_Content"> Topomatic.Planchet.Leader.LeaderGrip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anchet.leader.leaderanglegrip" text:style-name="Internet_20_link" text:visited-style-name="Visited_20_Internet_20_Link">Topomatic.Planchet.Leader.LeaderAngleGrip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planchet.leader.leaderpositiongrip" text:style-name="Internet_20_link" text:visited-style-name="Visited_20_Internet_20_Link">Topomatic.Planchet.Leader.LeaderPositionGrip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aderGrip <text:span text:style-name="highlight_sy0">:</text:span> 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grip..ctor_topomatic.cad.view.cadview_topomatic.planchet.leader.leaderparams_topomatic.cad.foundation.cadcolor" text:style-name="Internet_20_link" text:visited-style-name="Visited_20_Internet_20_Link">LeaderGrip(CadView, LeaderParams, CadCol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action" text:style-name="Internet_20_link" text:visited-style-name="Visited_20_Internet_20_Link">GripA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type" text:style-name="Internet_20_link" text:visited-style-name="Visited_20_Internet_20_Link">Grip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addgrip_system.string_system.string_topomatic.cad.view.igrip" text:style-name="Internet_20_link" text:visited-style-name="Visited_20_Internet_20_Link">AddGrip(String, String, IGri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dynamicrender_topomatic.cad.foundation.devicecontext_topomatic.cad.foundation.vector3d" text:style-name="Internet_20_link" text:visited-style-name="Visited_20_Internet_20_Link">OnDynamicRender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move_topomatic.cad.foundation.vector3d" text:style-name="Internet_20_link" text:visited-style-name="Visited_20_Internet_20_Link">OnMove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dynamicrender" text:style-name="Internet_20_link" text:visited-style-name="Visited_20_Internet_20_Link">DynamicRe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move" text:style-name="Internet_20_link" text:visited-style-name="Visited_20_Internet_20_Link">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grip</dc:title>
  </office:meta>
</office:document-meta>
</file>