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params"/><text:bookmark-start text:name="__RefHeading___класс_leaderparams_1"/><text:bookmark-start text:name="класс_leaderparams"/>Класс LeaderParams<text:bookmark-end text:name="__RefHeading___класс_leaderparams_1"/><text:bookmark-end text:name="класс_leader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Leader.LeaderPara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aderParam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.ctor" text:style-name="Internet_20_link" text:visited-style-name="Visited_20_Internet_20_Link">LeaderParam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clone_topomatic.planchet.leader.leaderparams" text:style-name="Internet_20_link" text:visited-style-name="Visited_20_Internet_20_Link">Clone(Leader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additionaltextoffset" text:style-name="Internet_20_link" text:visited-style-name="Visited_20_Internet_20_Link">AdditionalTextOffset</text:a></text:p>
          </table:table-cell>
          <table:table-cell office:value-type="string" table:style-name="tablecell">
            <text:p text:style-name="tablealignleft"> Расстояние от выноски до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basepos" text:style-name="Internet_20_link" text:visited-style-name="Visited_20_Internet_20_Link">Bas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bottext" text:style-name="Internet_20_link" text:visited-style-name="Visited_20_Internet_20_Link">BotText</text:a></text:p>
          </table:table-cell>
          <table:table-cell office:value-type="string" table:style-name="tablecell">
            <text:p text:style-name="tablealignleft"> Строки под линией в порядке от линии (сверху вниз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fliptext" text:style-name="Internet_20_link" text:visited-style-name="Visited_20_Internet_20_Link">Flip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leadertype" text:style-name="Internet_20_link" text:visited-style-name="Visited_20_Internet_20_Link">Lead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textalignment" text:style-name="Internet_20_link" text:visited-style-name="Visited_20_Internet_20_Link">Text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textpos" text:style-name="Internet_20_link" text:visited-style-name="Visited_20_Internet_20_Link">Tex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.toptext" text:style-name="Internet_20_link" text:visited-style-name="Visited_20_Internet_20_Link">TopText</text:a></text:p>
          </table:table-cell>
          <table:table-cell office:value-type="string" table:style-name="tablecell">
            <text:p text:style-name="tablealignleft"> Строки над линией в порядке от линии (снизу вверх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params</dc:title>
  </office:meta>
</office:document-meta>
</file>