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sheetsettings"/><text:bookmark-start text:name="__RefHeading___класс_sheetsettings_1"/><text:bookmark-start text:name="класс_sheetsettings"/>Класс SheetSettings<text:bookmark-end text:name="__RefHeading___класс_sheetsettings_1"/><text:bookmark-end text:name="класс_sheet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" text:style-name="Internet_20_link" text:visited-style-name="Visited_20_Internet_20_Link">Topomatic.Planchet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Planchet.SheetSettings</text:p>
              <text:list text:style-name="List_20_1">
                <text:list-item>
                  <text:p text:style-name="List_20_1_Content"> <text:a xlink:type="simple" xlink:href="https://help.topomatic.ru/next/doku.php?id=developers:references:topomatic.planchet.standardsheetsettings" text:style-name="Internet_20_link" text:visited-style-name="Visited_20_Internet_20_Link">Topomatic.Planchet.StandardSheetSettings</text:a></text:p>
                </text:list-item>
                <text:list-item>
                  <text:p text:style-name="List_20_1_Content_Last"> <text:a xlink:type="simple" xlink:href="https://help.topomatic.ru/next/doku.php?id=developers:references:topomatic.planchet.topographicplanchetsettings" text:style-name="Internet_20_link" text:visited-style-name="Visited_20_Internet_20_Link">Topomatic.Planchet.TopographicPlanchetSettings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heetSettings <text:span text:style-name="highlight_sy0">:</text:span> IClone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.ctor" text:style-name="Internet_20_link" text:visited-style-name="Visited_20_Internet_20_Link">SheetSetting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borderthickness" text:style-name="Internet_20_link" text:visited-style-name="Visited_20_Internet_20_Link">BorderThickn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aptiontextfont" text:style-name="Internet_20_link" text:visited-style-name="Visited_20_Internet_20_Link">CaptionText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aptiontextheight" text:style-name="Internet_20_link" text:visited-style-name="Visited_20_Internet_20_Link">CaptionTex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aptiontextoblique" text:style-name="Internet_20_link" text:visited-style-name="Visited_20_Internet_20_Link">CaptionText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aptiontextratio" text:style-name="Internet_20_link" text:visited-style-name="Visited_20_Internet_20_Link">CaptionText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defaultlayer" text:style-name="Internet_20_link" text:visited-style-name="Visited_20_Internet_20_Link">Default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argecaptiontextfont" text:style-name="Internet_20_link" text:visited-style-name="Visited_20_Internet_20_Link">LargeCaptionText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argecaptiontextheight" text:style-name="Internet_20_link" text:visited-style-name="Visited_20_Internet_20_Link">LargeCaptionTex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argecaptiontextoblique" text:style-name="Internet_20_link" text:visited-style-name="Visited_20_Internet_20_Link">LargeCaptionText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argecaptiontextratio" text:style-name="Internet_20_link" text:visited-style-name="Visited_20_Internet_20_Link">LargeCaptionText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nomenclature" text:style-name="Internet_20_link" text:visited-style-name="Visited_20_Internet_20_Link">Nomencl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nomenclaturepattern" text:style-name="Internet_20_link" text:visited-style-name="Visited_20_Internet_20_Link">NomenclaturePatter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textfont" text:style-name="Internet_20_link" text:visited-style-name="Visited_20_Internet_20_Link">Text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textheight" text:style-name="Internet_20_link" text:visited-style-name="Visited_20_Internet_20_Link">Tex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textoblique" text:style-name="Internet_20_link" text:visited-style-name="Visited_20_Internet_20_Link">Text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textratio" text:style-name="Internet_20_link" text:visited-style-name="Visited_20_Internet_20_Link">Text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vportlayer" text:style-name="Internet_20_link" text:visited-style-name="Visited_20_Internet_20_Link">VPortLay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assign_topomatic.planchet.sheetsettings" text:style-name="Internet_20_link" text:visited-style-name="Visited_20_Internet_20_Link">Assign(SheetSettin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sheetsetting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sheetsettings</dc:title>
  </office:meta>
</office:document-meta>
</file>